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77e1e" officeooo:paragraph-rsid="00077e1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en" fo:country="US" fo:font-weight="bold" officeooo:rsid="00077e1e" officeooo:paragraph-rsid="00077e1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77e1e" officeooo:paragraph-rsid="00077e1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77e1e" officeooo:paragraph-rsid="001c699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77e1e" officeooo:paragraph-rsid="00246d0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77e1e" officeooo:paragraph-rsid="0036b57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9039b" officeooo:paragraph-rsid="002e4fd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1df05" officeooo:paragraph-rsid="0011df0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b0a91" officeooo:paragraph-rsid="00252ee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52ee1" officeooo:paragraph-rsid="00252ee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6f9c3" officeooo:paragraph-rsid="002bcc9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86a35" officeooo:paragraph-rsid="00286a3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e4fdd" officeooo:paragraph-rsid="002e4fd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en" fo:country="US" fo:font-weight="normal" officeooo:rsid="003a0fcf" officeooo:paragraph-rsid="003a0fc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27eed" officeooo:paragraph-rsid="00227ee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4146e" officeooo:paragraph-rsid="0014146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2be8e5" officeooo:paragraph-rsid="002be8e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11df05" officeooo:paragraph-rsid="0011df0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0fa44d" officeooo:paragraph-rsid="000fa44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36b57c" officeooo:paragraph-rsid="0036b57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/>
    </style:style>
    <style:style style:name="P22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language="en" fo:country="US" fo:font-weight="normal" officeooo:rsid="003dbce5" officeooo:paragraph-rsid="003dbce5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4146e" officeooo:paragraph-rsid="003f18e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4146e" officeooo:paragraph-rsid="003feab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3feab5" officeooo:paragraph-rsid="004369d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419b61" officeooo:paragraph-rsid="004369d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en" fo:country="US" fo:font-weight="normal" officeooo:rsid="0038758a" officeooo:paragraph-rsid="0038758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en" fo:country="US" fo:font-weight="normal" officeooo:rsid="003fd82e" officeooo:paragraph-rsid="003fd82e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e4fdd" officeooo:paragraph-rsid="001e6493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86a35" officeooo:paragraph-rsid="003fd82e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86a35" officeooo:paragraph-rsid="003feab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b0a91" officeooo:paragraph-rsid="00252ee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27eed" officeooo:paragraph-rsid="00227eed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en" fo:country="US" fo:font-weight="normal" officeooo:rsid="003feab5" officeooo:paragraph-rsid="003feab5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15716" officeooo:paragraph-rsid="0011571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language="en" fo:country="US" fo:font-weight="normal" officeooo:rsid="00419b61" officeooo:paragraph-rsid="00419b61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language="en" fo:country="US" fo:font-weight="normal" officeooo:rsid="004369dd" officeooo:paragraph-rsid="004369dd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1df05" officeooo:paragraph-rsid="0011df05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77e1e" officeooo:paragraph-rsid="004369dd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language="en" fo:country="US" fo:font-weight="normal" officeooo:rsid="0026f9c3" officeooo:paragraph-rsid="0044c103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36b57c" officeooo:paragraph-rsid="0036b57c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3a0fcf" officeooo:paragraph-rsid="003f18e9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3feab5" officeooo:paragraph-rsid="003feab5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officeooo:rsid="003feab5" officeooo:paragraph-rsid="004369dd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language="en" fo:country="US" fo:font-weight="normal" officeooo:paragraph-rsid="003df3a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8758a"/>
    </style:style>
    <style:style style:name="T3" style:family="text">
      <style:text-properties style:text-underline-style="solid" style:text-underline-width="auto" style:text-underline-color="font-color" officeooo:rsid="00419b61"/>
    </style:style>
    <style:style style:name="T4" style:family="text">
      <style:text-properties style:text-underline-style="solid" style:text-underline-width="auto" style:text-underline-color="font-color" officeooo:rsid="000e9716"/>
    </style:style>
    <style:style style:name="T5" style:family="text">
      <style:text-properties style:text-underline-style="solid" style:text-underline-width="auto" style:text-underline-color="font-color" officeooo:rsid="001b0a91"/>
    </style:style>
    <style:style style:name="T6" style:family="text">
      <style:text-properties style:text-underline-style="solid" style:text-underline-width="auto" style:text-underline-color="font-color" officeooo:rsid="0014146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146e"/>
    </style:style>
    <style:style style:name="T9" style:family="text">
      <style:text-properties style:text-underline-style="none" officeooo:rsid="00246d0d"/>
    </style:style>
    <style:style style:name="T10" style:family="text">
      <style:text-properties style:text-underline-style="none" officeooo:rsid="00282fd9"/>
    </style:style>
    <style:style style:name="T11" style:family="text">
      <style:text-properties style:text-underline-style="none" officeooo:rsid="002c7baf"/>
    </style:style>
    <style:style style:name="T12" style:family="text">
      <style:text-properties style:text-underline-style="none" officeooo:rsid="0036b57c"/>
    </style:style>
    <style:style style:name="T13" style:family="text">
      <style:text-properties style:text-underline-style="none" officeooo:rsid="0038758a"/>
    </style:style>
    <style:style style:name="T14" style:family="text">
      <style:text-properties style:text-underline-style="none" officeooo:rsid="003f18e9"/>
    </style:style>
    <style:style style:name="T15" style:family="text">
      <style:text-properties style:text-underline-style="none" officeooo:rsid="004369dd"/>
    </style:style>
    <style:style style:name="T16" style:family="text">
      <style:text-properties style:text-underline-style="none" officeooo:rsid="000e9716"/>
    </style:style>
    <style:style style:name="T17" style:family="text">
      <style:text-properties style:text-underline-style="none" officeooo:rsid="00419b61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text-underline-style="none" officeooo:rsid="0014146e"/>
    </style:style>
    <style:style style:name="T20" style:family="text">
      <style:text-properties style:text-position="super 58%" style:text-underline-style="none" officeooo:rsid="0036b57c"/>
    </style:style>
    <style:style style:name="T21" style:family="text">
      <style:text-properties style:text-position="super 58%" officeooo:rsid="0009039b"/>
    </style:style>
    <style:style style:name="T22" style:family="text">
      <style:text-properties style:text-position="super 58%" officeooo:rsid="00419b61"/>
    </style:style>
    <style:style style:name="T23" style:family="text">
      <style:text-properties officeooo:rsid="000c7e6d"/>
    </style:style>
    <style:style style:name="T24" style:family="text">
      <style:text-properties officeooo:rsid="000e9716"/>
    </style:style>
    <style:style style:name="T25" style:family="text">
      <style:text-properties officeooo:rsid="000fa44d"/>
    </style:style>
    <style:style style:name="T26" style:family="text">
      <style:text-properties officeooo:rsid="000fec61"/>
    </style:style>
    <style:style style:name="T27" style:family="text">
      <style:text-properties officeooo:rsid="0014146e"/>
    </style:style>
    <style:style style:name="T28" style:family="text">
      <style:text-properties officeooo:rsid="001b0a91"/>
    </style:style>
    <style:style style:name="T29" style:family="text">
      <style:text-properties officeooo:rsid="00246d0d"/>
    </style:style>
    <style:style style:name="T30" style:family="text">
      <style:text-properties officeooo:rsid="00252ee1"/>
    </style:style>
    <style:style style:name="T31" style:family="text">
      <style:text-properties officeooo:rsid="003352cd"/>
    </style:style>
    <style:style style:name="T32" style:family="text">
      <style:text-properties officeooo:rsid="0034e50c"/>
    </style:style>
    <style:style style:name="T33" style:family="text">
      <style:text-properties officeooo:rsid="0036b57c"/>
    </style:style>
    <style:style style:name="T34" style:family="text">
      <style:text-properties officeooo:rsid="003b9a1b"/>
    </style:style>
    <style:style style:name="T35" style:family="text">
      <style:text-properties officeooo:rsid="003cc452"/>
    </style:style>
    <style:style style:name="T36" style:family="text">
      <style:text-properties officeooo:rsid="003dbce5"/>
    </style:style>
    <style:style style:name="T37" style:family="text">
      <style:text-properties officeooo:rsid="003f18e9"/>
    </style:style>
    <style:style style:name="T38" style:family="text">
      <style:text-properties officeooo:rsid="003fd82e"/>
    </style:style>
    <style:style style:name="T39" style:family="text">
      <style:text-properties officeooo:rsid="0009039b"/>
    </style:style>
    <style:style style:name="T40" style:family="text">
      <style:text-properties officeooo:rsid="003feab5"/>
    </style:style>
    <style:style style:name="T41" style:family="text">
      <style:text-properties officeooo:rsid="00419b61"/>
    </style:style>
    <style:style style:name="T42" style:family="text">
      <style:text-properties officeooo:rsid="004369dd"/>
    </style:style>
    <style:style style:name="T43" style:family="text">
      <style:text-properties officeooo:rsid="0044c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Monthly </text:span>Meeting <text:span text:style-name="T37">1/7/2026</text:span></text:p>
      <text:p text:style-name="P1">Minutes</text:p>
      <text:p text:style-name="P2"/>
      <text:p text:style-name="P3">- <text:span text:style-name="T1">Call to Order</text:span>: 1<text:span text:style-name="T24">900</text:span></text:p>
      <text:p text:style-name="P3"/>
      <text:p text:style-name="P3">- <text:span text:style-name="T4">Sergeant of Arms</text:span><text:span text:style-name="T24"> secure door.</text:span></text:p>
      <text:p text:style-name="P3"/>
      <text:p text:style-name="P3">- <text:span text:style-name="T5">Prayer</text:span><text:span text:style-name="T28">: </text:span><text:span text:style-name="T33">Chaplin</text:span></text:p>
      <text:p text:style-name="P3"/>
      <text:p text:style-name="P40">- <text:span text:style-name="T4">Sgt of Arms</text:span></text:p>
      <text:p text:style-name="P40"><text:span text:style-name="T42">a. P</text:span><text:span text:style-name="T24">ost</text:span><text:span text:style-name="T25">s</text:span><text:span text:style-name="T24"> POW/MIA flag.</text:span></text:p>
      <text:p text:style-name="P38">b. P<text:span text:style-name="T24">ost</text:span><text:span text:style-name="T25">s</text:span><text:span text:style-name="T24"> colors.</text:span></text:p>
      <text:p text:style-name="P3"/>
      <text:p text:style-name="P3">- <text:span text:style-name="T4">Commander asks Sgt of Arms if we have a quorum</text:span><text:span text:style-name="T16">:</text:span><text:span text:style-name="T24"> </text:span><text:span text:style-name="T42">16, Yes</text:span></text:p>
      <text:p text:style-name="P3"/>
      <text:p text:style-name="P3">- <text:span text:style-name="T6">Pledge of Allegiance</text:span></text:p>
      <text:p text:style-name="P3"/>
      <text:p text:style-name="P3">- <text:span text:style-name="T6">Legion P</text:span><text:span text:style-name="T5">reamble</text:span></text:p>
      <text:p text:style-name="P3"/>
      <text:p text:style-name="P3">- <text:span text:style-name="T1">Attendance</text:span>: <text:s text:c="32"/><text:span text:style-name="T1">Present</text:span> <text:s text:c="27"/><text:span text:style-name="T1">Absent</text:span><text:span text:style-name="T7"> <text:s text:c="28"/></text:span></text:p>
      <text:p text:style-name="P5"><text:span text:style-name="T7"><text:s text:c="53"/></text:span><text:span text:style-name="T8">Commander <text:s text:c="20"/></text:span><text:span text:style-name="T9"><text:s/></text:span><text:span text:style-name="T12">1</text:span><text:span text:style-name="T20">st</text:span><text:span text:style-name="T12"> Vice</text:span><text:span text:style-name="T9"> <text:s/></text:span><text:span text:style-name="T8"><text:s text:c="26"/></text:span></text:p>
      <text:p text:style-name="P6"><text:span text:style-name="T8"><text:s text:c="52"/></text:span><text:span text:style-name="T11"><text:s/></text:span><text:span text:style-name="T8">2</text:span><text:span text:style-name="T19">nd</text:span><text:span text:style-name="T8"> Vice</text:span><text:span text:style-name="T11"> <text:s text:c="28"/>Adjutant</text:span></text:p>
      <text:p text:style-name="P6"><text:span text:style-name="T8"><text:s text:c="53"/></text:span><text:span text:style-name="T10">Chaplain</text:span><text:span text:style-name="T8"> <text:s text:c="26"/></text:span><text:span text:style-name="T12">Finance</text:span></text:p>
      <text:p text:style-name="P6"><text:span text:style-name="T8"><text:s text:c="53"/>J</text:span><text:span text:style-name="T9">AG</text:span><text:span text:style-name="T8"> <text:s text:c="35"/></text:span></text:p>
      <text:p text:style-name="P16"><text:s text:c="53"/><text:span text:style-name="T32">Sergeant at Arms</text:span></text:p>
      <text:p text:style-name="P24"><text:s text:c="53"/><text:span text:style-name="T37">Service officer</text:span></text:p>
      <text:p text:style-name="P24"><text:s text:c="53"/><text:span text:style-name="T37">Historian</text:span></text:p>
      <text:p text:style-name="P24"><text:span text:style-name="T33"><text:s text:c="53"/>SAL (Guest)</text:span></text:p>
      <text:p text:style-name="P25"><text:s text:c="53"/><text:span text:style-name="T37">Lloyd Niederriter (Guest)</text:span> </text:p>
      <text:p text:style-name="P25"><text:s text:c="53"/><text:span text:style-name="T40">2 new members (names NA)</text:span> <text:s text:c="51"/></text:p>
      <text:p text:style-name="P16"><text:s text:c="53"/></text:p>
      <text:p text:style-name="P17"/>
      <text:p text:style-name="P43"><text:span text:style-name="T7">- </text:span>Guest Speaker: <text:span text:style-name="T14">Lloyd Niederriter, representing, Corpus Christi Art Center &amp; benefits for veterans</text:span></text:p>
      <text:p text:style-name="P43"><text:span text:style-name="T14"/></text:p>
      <text:p text:style-name="P44"><text:span text:style-name="T14">- </text:span><text:span text:style-name="T37">N</text:span>ew members<text:span text:style-name="T7">: welcomed</text:span></text:p>
      <text:p text:style-name="P20"/>
      <text:p text:style-name="P20"><text:span text:style-name="T7">- </text:span>Minutes From Last Minutes<text:span text:style-name="T7">: </text:span><text:span text:style-name="T14">Read by 2d Vice, Motion passed.</text:span></text:p>
      <text:p text:style-name="P4"/>
      <text:p text:style-name="P4"><text:span text:style-name="T13">- </text:span><text:span text:style-name="T2">Finance Report</text:span><text:span text:style-name="T25">: </text:span></text:p>
      <text:p text:style-name="P28">a. Not available due to new finance officer illness. </text:p>
      <text:p text:style-name="P29">b. Leo: hard copies should be provided if absent.</text:p>
      <text:p text:style-name="P14"/>
      <text:p text:style-name="P19"><text:span text:style-name="T7">- </text:span>Committee Reports</text:p>
      <text:p text:style-name="P7"><text:span text:style-name="T25">a. </text:span>1<text:span text:style-name="T18">st</text:span> Vice: <text:span text:style-name="T38">NA due to illness</text:span></text:p>
      <text:p text:style-name="P13"><text:span text:style-name="T26">b. </text:span><text:span text:style-name="T39">2</text:span><text:span text:style-name="T21">nd</text:span><text:span text:style-name="T39"> Vice: </text:span></text:p>
      <text:p text:style-name="P30"><text:s text:c="4"/>1. <text:span text:style-name="T38">Movie Night starting 1/21: Summer of 1942, Coastal Bend Goes to War.</text:span></text:p>
      <text:p text:style-name="P29"><text:s text:c="4"/>2. Free Book shelf set up in lounge.</text:p>
      <text:p text:style-name="P29"><text:s text:c="4"/>3. December Vendor Fair raised $570, split between Post &amp; ALA.</text:p>
      <text:p text:style-name="P29"><text:s text:c="4"/>4. Contacted by Tulso-Midway HS concerning JROTC community service for March/April, <text:s text:c="3"/><text:tab/>suggested support for fish fry.</text:p>
      <text:p text:style-name="P29"><text:s text:c="4"/>5. Website up.</text:p>
      <text:p text:style-name="P31"><text:soft-page-break/>c. Chaplain:</text:p>
      <text:p text:style-name="P31"><text:span text:style-name="T40"><text:s text:c="4"/>1. Welcomed new members.</text:span></text:p>
      <text:p text:style-name="P32"><text:span text:style-name="T40"><text:s text:c="4"/>2. Thanked Llyod.</text:span></text:p>
      <text:p text:style-name="P32"><text:s text:c="4"/><text:span text:style-name="T40">3. Available to help anyone with issues, </text:span><text:span text:style-name="T43">p</text:span><text:span text:style-name="T40">rayers</text:span></text:p>
      <text:p text:style-name="P12"/>
      <text:p text:style-name="P9"><text:span text:style-name="T34">d</text:span>. <text:span text:style-name="T31"><text:s/></text:span><text:span text:style-name="T30">SVC Officer: </text:span><text:span text:style-name="T40">Still learning job.</text:span></text:p>
      <text:p text:style-name="P10"/>
      <text:p text:style-name="P9"><text:span text:style-name="T30">e. </text:span>Sargent at Arms: <text:span text:style-name="T34">N/A</text:span></text:p>
      <text:p text:style-name="P9"/>
      <text:p text:style-name="P15">f. JAG: <text:span text:style-name="T34">N</text:span><text:span text:style-name="T40">one</text:span></text:p>
      <text:p text:style-name="P15"/>
      <text:p text:style-name="P35">g. <text:span text:style-name="T30">SAL: </text:span></text:p>
      <text:p text:style-name="P35"><text:s text:c="4"/>1. $75 donation for supplies.</text:p>
      <text:p text:style-name="P35"><text:s text:c="4"/>2. Replaced light bulbs in lounge with 60w LED.</text:p>
      <text:p text:style-name="P35"><text:s text:c="4"/>3. $1 from each member for Children's Welfare Foundation.</text:p>
      <text:p text:style-name="P35"><text:s text:c="4"/>4. Installed new swing on hall door.</text:p>
      <text:p text:style-name="P35"><text:s text:c="4"/>5. Suggested a restaurant supply store (name NA) to help with supplies.</text:p>
      <text:p text:style-name="P15"/>
      <text:p text:style-name="P36"><text:span text:style-name="T17">- </text:span><text:span text:style-name="T3">Commander’s Notes</text:span><text:span text:style-name="T23">: </text:span></text:p>
      <text:p text:style-name="P37">a. Both gate doors will be unlocked, safe access/egress better than vandalism.</text:p>
      <text:p text:style-name="P38">b. Acknowledged we were behind on taxes, being taken care of by adjutant &amp; finance, at the moment more important, Quick-book's issue will be brought up later.</text:p>
      <text:p text:style-name="P18"/>
      <text:p text:style-name="P8"><text:span text:style-name="T7">- </text:span><text:span text:style-name="T1">Unfinished Business</text:span>: <text:span text:style-name="T42">Already discussed</text:span></text:p>
      <text:p text:style-name="P8"/>
      <text:p text:style-name="P8"><text:span text:style-name="T7">- </text:span><text:span text:style-name="T1">New Business</text:span><text:span text:style-name="T7">: </text:span><text:span text:style-name="T15">None</text:span></text:p>
      <text:p text:style-name="P8"/>
      <text:p text:style-name="P45"><text:span text:style-name="T7">- </text:span>Good For the Order:</text:p>
      <text:p text:style-name="P26">a. Pete: 40+8 <text:span text:style-name="T41">chicken </text:span>dinner <text:span text:style-name="T41">to benefit Nurse Scholarship, </text:span>Friday, 1/9, <text:span text:style-name="T41">5:30-7.</text:span></text:p>
      <text:p text:style-name="P26"><text:s/><text:span text:style-name="T41">(Commander left for phone call)</text:span></text:p>
      <text:p text:style-name="P26"><text:span text:style-name="T41">b. Leo: Hard copies for staff not present (see above), finance information &amp; other personal info. Should not be on hard copy minutes (addressed by 2</text:span><text:span text:style-name="T22">nd</text:span><text:span text:style-name="T41"> vice(web site folder deleted), bartender not adequately supported (will be addressed), recommended styrofoam vs. red solo cups, need more participation from officers, less gossip.</text:span></text:p>
      <text:p text:style-name="P27">(Commander back)</text:p>
      <text:p text:style-name="P27">c. Leo: In October suggested using Quick-books IOT save $2k on bookkeeper, resubmitted request.</text:p>
      <text:p text:style-name="P27">d. Leo: Need better parking supervision; example issue with ambulance for Bobby.</text:p>
      <text:p text:style-name="P46"/>
      <text:p text:style-name="P22">- <text:span text:style-name="T1">Sergeant of Arms</text:span>: Retired POW/MIA &amp; Colors.</text:p>
      <text:p text:style-name="P22"/>
      <text:p text:style-name="P23">- <text:span text:style-name="T1">Closing Prayer</text:span>: Chaplin.</text:p>
      <text:p text:style-name="P22"/>
      <text:p text:style-name="P22">- <text:span text:style-name="T1">Meeting Adjourned</text:span>: Time: 20<text:span text:style-name="T42">00</text:span>.</text:p>
      <text:p text:style-name="P22"/>
      <text:p text:style-name="P21"><text:s text:c="3"/></text:p>
      <text:p text:style-name="P11">C. Roy</text:p>
      <text:p text:style-name="P41">2d Vice</text:p>
      <text:p text:style-name="P41"/>
      <text:p text:style-name="P41"><text:span text:style-name="T43">Note: Some items here are out of sequence to actual meeting but are listed here in proper order.</text:span><text:span text:style-name="T2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4799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M54S</meta:editing-duration>
    <meta:editing-cycles>21</meta:editing-cycles>
    <meta:generator>LibreOffice/7.3.2.2$Windows_X86_64 LibreOffice_project/49f2b1bff42cfccbd8f788c8dc32c1c309559be0</meta:generator>
    <dc:date>2026-01-14T12:37:55.940000000</dc:date>
    <meta:print-date>2025-08-14T16:13:15.399000000</meta:print-date>
    <meta:document-statistic meta:table-count="0" meta:image-count="0" meta:object-count="0" meta:page-count="2" meta:paragraph-count="69" meta:word-count="457" meta:character-count="3616" meta:non-whitespace-character-count="2296"/>
  </office:meta>
</office:document-meta>
</file>