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Open Sans1" svg:font-family="'Open Sans'" style:font-family-generic="system" style:font-pitch="variable"/>
  </office:font-face-decls>
  <office:automatic-styles>
    <style:style style:name="P1" style:family="paragraph" style:parent-style-name="Standard" style:master-page-name="Standard">
      <style:paragraph-properties fo:margin-left="0.0228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0346in" fo:margin-right="0in" fo:margin-top="0.03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0319in" fo:margin-right="0in" fo:margin-top="0.2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0319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2681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2681in" fo:margin-right="0in" fo:margin-top="0.1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2583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028in" fo:margin-right="0in" fo:margin-top="0.2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28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0256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193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091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2634in" fo:margin-right="0in" fo:margin-top="0.2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2634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0193in" fo:margin-right="0in" fo:margin-top="0.0252in" fo:margin-bottom="0in" loext:contextual-spacing="false" fo:line-height="112%" fo:text-align="start" style:justify-single-word="false" fo:keep-together="auto" fo:orphans="0" fo:widows="0" fo:text-indent="0.0083in" style:auto-text-indent="false" fo:break-before="auto" fo:break-after="auto" fo:padding="0in" fo:border="none" fo:keep-with-next="auto"/>
    </style:style>
    <style:style style:name="P16" style:family="paragraph" style:parent-style-name="Standard">
      <style:paragraph-properties fo:margin-left="0.0264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2555in" fo:margin-right="0in" fo:margin-top="0.2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2555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0083in" fo:margin-right="0.1252in" fo:margin-top="0.0252in" fo:margin-bottom="0in" loext:contextual-spacing="false" fo:line-height="112%" fo:text-align="start" style:justify-single-word="false" fo:keep-together="auto" fo:orphans="0" fo:widows="0" fo:text-indent="0.0118in" style:auto-text-indent="false" fo:break-before="auto" fo:break-after="auto" fo:padding="0in" fo:border="none" fo:keep-with-next="auto"/>
    </style:style>
    <style:style style:name="P20" style:family="paragraph" style:parent-style-name="Standard">
      <style:paragraph-properties fo:margin-left="0.2673in" fo:margin-right="0.3634in" fo:margin-top="0.0252in" fo:margin-bottom="0in" loext:contextual-spacing="false" fo:line-height="112%" fo:text-align="start" style:justify-single-word="false" fo:keep-together="auto" fo:orphans="0" fo:widows="0" fo:text-indent="-0.011in" style:auto-text-indent="false" fo:break-before="auto" fo:break-after="auto" fo:padding="0in" fo:border="none" fo:keep-with-next="auto"/>
    </style:style>
    <style:style style:name="P21" style:family="paragraph" style:parent-style-name="Standard">
      <style:paragraph-properties fo:margin-left="0.007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0075in" fo:margin-right="0in" fo:margin-top="0.2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0075in" fo:margin-right="0in" fo:margin-top="0.1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2354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2354in" fo:margin-right="0in" fo:margin-top="0.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248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4752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4799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4839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4744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2425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2437in" fo:margin-right="0.1272in" fo:margin-top="0.0252in" fo:margin-bottom="0in" loext:contextual-spacing="false" fo:line-height="112%" fo:text-align="start" style:justify-single-word="false" fo:keep-together="auto" fo:orphans="0" fo:widows="0" fo:text-indent="0.0055in" style:auto-text-indent="false" fo:break-before="auto" fo:break-after="auto" fo:padding="0in" fo:border="none" fo:keep-with-next="auto"/>
    </style:style>
    <style:style style:name="P33" style:family="paragraph" style:parent-style-name="Standard">
      <style:paragraph-properties fo:margin-left="0.0118in" fo:margin-right="0in" fo:margin-top="0.1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0118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002in" fo:margin-right="0.4118in" fo:margin-top="0.0252in" fo:margin-bottom="0in" loext:contextual-spacing="false" fo:line-height="112%" fo:text-align="start" style:justify-single-word="false" fo:keep-together="auto" fo:orphans="0" fo:widows="0" fo:text-indent="0.2465in" style:auto-text-indent="false" fo:break-before="auto" fo:break-after="auto" fo:padding="0in" fo:border="none" fo:keep-with-next="auto"/>
    </style:style>
    <style:style style:name="P36" style:family="paragraph" style:parent-style-name="Standard">
      <style:paragraph-properties fo:margin-left="0.2492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2492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2252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0075in" fo:margin-right="0.0957in" fo:margin-top="0.0252in" fo:margin-bottom="0in" loext:contextual-spacing="false" fo:line-height="112%" fo:text-align="start"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2382in" fo:margin-right="0.2126in" fo:margin-top="0.0252in" fo:margin-bottom="0in" loext:contextual-spacing="false" fo:line-height="112%" fo:text-align="start" style:justify-single-word="false" fo:keep-together="auto" fo:orphans="0" fo:widows="0" fo:text-indent="0.011in" style:auto-text-indent="false" fo:break-before="auto" fo:break-after="auto" fo:padding="0in" fo:border="none" fo:keep-with-next="auto"/>
    </style:style>
    <style:style style:name="P41" style:family="paragraph" style:parent-style-name="Standard">
      <style:paragraph-properties fo:margin-left="0in" fo:margin-right="0in" fo:margin-top="0.1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2366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Open Sans" fo:font-size="11.5pt" fo:font-style="normal" style:text-underline-style="none" fo:font-weight="bold" style:font-name-asian="Open Sans1" style:font-size-asian="11.5pt" style:font-style-asian="normal" style:font-weight-asian="bold" style:font-name-complex="Open Sans1" style:font-size-complex="11.5pt" style:font-style-complex="normal" style:font-weight-complex="bold"/>
    </style:style>
    <style:style style:name="T2" style:family="text">
      <style:text-properties fo:font-variant="normal" fo:text-transform="none" fo:color="#000000" style:text-line-through-style="none" style:text-line-through-type="none" style:text-position="0% 100%" style:font-name="Open Sans" fo:font-size="9.5pt" fo:font-style="normal" style:text-underline-style="none" fo:font-weight="bold" style:font-name-asian="Open Sans1" style:font-size-asian="9.5pt" style:font-style-asian="normal" style:font-weight-asian="bold" style:font-name-complex="Open Sans1" style:font-size-complex="9.5pt" style:font-style-complex="normal" style:font-weight-complex="bold"/>
    </style:style>
    <style:style style:name="T3" style:family="text">
      <style:text-properties fo:font-variant="normal" fo:text-transform="none" fo:color="#000000" style:text-line-through-style="none" style:text-line-through-type="none" style:text-position="0% 100%" style:font-name="Open Sans" fo:font-size="9.5pt" fo:font-style="normal" style:text-underline-style="none" fo:font-weight="normal" style:font-name-asian="Open Sans1" style:font-size-asian="9.5pt" style:font-style-asian="normal" style:font-weight-asian="normal" style:font-name-complex="Open Sans1" style:font-size-complex="9.5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HE AMERICAN LEGION </text:span></text:p>
      <text:p text:style-name="P2"><text:span text:style-name="T1">Bill Roper Country Post 364, Department of Texas </text:span></text:p>
      <text:p text:style-name="P3"><text:span text:style-name="T2">Regular Membership Meeting Minutes </text:span></text:p>
      <text:p text:style-name="P5"><text:span text:style-name="T2">Date: </text:span><text:span text:style-name="T3">March 4, 2026 </text:span></text:p>
      <text:p text:style-name="P7"><text:span text:style-name="T2">Time: </text:span><text:span text:style-name="T3">7:00 PM </text:span></text:p>
      <text:p text:style-name="P5"><text:span text:style-name="T2">Location: </text:span><text:span text:style-name="T3">5323 Kostoryz Rd, Corpus Christi, TX 78415 </text:span></text:p>
      <text:p text:style-name="P8"><text:span text:style-name="T2">Officers Present </text:span></text:p>
      <text:p text:style-name="P9"><text:span text:style-name="T2">Commander: </text:span><text:span text:style-name="T3">Domingo J. Moreno III </text:span></text:p>
      <text:p text:style-name="P4"><text:span text:style-name="T2">First Vice Commander: </text:span><text:span text:style-name="T3">Fernando Zaragosa Jr. </text:span></text:p>
      <text:p text:style-name="P10"><text:span text:style-name="T2">Second Vice Commander: </text:span><text:span text:style-name="T3">Charles "Ed" Roy </text:span></text:p>
      <text:p text:style-name="P11"><text:span text:style-name="T2">Adjutant: </text:span><text:span text:style-name="T3">Lenore Berry-Zaragosa </text:span></text:p>
      <text:p text:style-name="P4"><text:span text:style-name="T2">Finance Officer: </text:span><text:span text:style-name="T3">Fernando Zaragosa Jr. </text:span></text:p>
      <text:p text:style-name="P12"><text:span text:style-name="T2">Judge Advocate: </text:span><text:span text:style-name="T3">Ricardo Hankserson </text:span></text:p>
      <text:p text:style-name="P9"><text:span text:style-name="T2">Chaplain: </text:span><text:span text:style-name="T3">Ed Sample </text:span></text:p>
      <text:p text:style-name="P10"><text:span text:style-name="T2">Sergeant-at-Arms: </text:span><text:span text:style-name="T3">Ray Guillen </text:span></text:p>
      <text:p text:style-name="P10"><text:span text:style-name="T2">Service Officer: </text:span><text:span text:style-name="T3">Robert "Smoke" Holland </text:span></text:p>
      <text:p text:style-name="P4"><text:span text:style-name="T2">Historian: </text:span><text:span text:style-name="T3">Charles "Ed" Roy </text:span></text:p>
      <text:p text:style-name="P13"><text:span text:style-name="T2">Call to Order </text:span></text:p>
      <text:p text:style-name="P9"><text:span text:style-name="T3">Commander Moreno called the meeting to order at 7:00 PM. </text:span></text:p>
      <text:p text:style-name="P13"><text:span text:style-name="T2">Opening Ceremonies </text:span></text:p>
      <text:p text:style-name="P15"><text:span text:style-name="T3">Chaplain Sample offered the prayer. Sergeant-at-Arms Guillen placed the POW/MIA plaque. The Pledge of Allegiance and Legion Preamble were recited. </text:span></text:p>
      <text:p text:style-name="P6"><text:span text:style-name="T2">Roll Call / Quorum </text:span></text:p>
      <text:p text:style-name="P16"><text:span text:style-name="T3">Sergeant-at-Arms reported 60 members and 1 guest present; a quorum was confirmed. </text:span></text:p>
      <text:p text:style-name="P17"><text:span text:style-name="T2">Approval of Minutes </text:span></text:p>
      <text:p text:style-name="P19"><text:span text:style-name="T3">The previous meeting's minutes were approved following a motion by Lucieno De La Cruz, seconded by Jerry Coleman. </text:span></text:p>
      <text:p text:style-name="P6"><text:soft-page-break/><text:span text:style-name="T2">Finance Report </text:span></text:p>
      <text:p text:style-name="P9"><text:span text:style-name="T2">Current Balance: </text:span><text:span text:style-name="T3">$7,380.70 </text:span></text:p>
      <text:p text:style-name="P4"><text:span text:style-name="T2">Expenses: </text:span></text:p>
      <text:p text:style-name="P14"><text:span text:style-name="T2">CC Utilities: </text:span><text:span text:style-name="T3">$283.69 </text:span></text:p>
      <text:p text:style-name="P5"><text:span text:style-name="T2">NRG Electric: </text:span><text:span text:style-name="T3">$649.41 </text:span></text:p>
      <text:p text:style-name="P5"><text:span text:style-name="T2">Frontier Waste: </text:span><text:span text:style-name="T3">$208.55 </text:span></text:p>
      <text:p text:style-name="P18"><text:span text:style-name="T2">AT&amp;T Phone &amp; Internet: </text:span><text:span text:style-name="T3">$99.30 </text:span></text:p>
      <text:p text:style-name="P5"><text:span text:style-name="T2">Building Insurance: </text:span><text:span text:style-name="T3">$803.45 </text:span></text:p>
      <text:p text:style-name="P4"><text:span text:style-name="T2">Income: </text:span></text:p>
      <text:p text:style-name="P5"><text:span text:style-name="T2">Fish Fry (First Friday): </text:span><text:span text:style-name="T3">$1,733.00 </text:span></text:p>
      <text:p text:style-name="P5"><text:span text:style-name="T2">Fish Fry (Second Friday): </text:span><text:span text:style-name="T3">$1,678.00 </text:span></text:p>
      <text:p text:style-name="P9"><text:span text:style-name="T2">Operational Costs: </text:span></text:p>
      <text:p text:style-name="P5"><text:span text:style-name="T2">Initial Fish Fry Supplies: </text:span><text:span text:style-name="T3">$740.85 </text:span></text:p>
      <text:p text:style-name="P20"><text:span text:style-name="T3">A question regarding the electric bill was addressed. A motion to accept the report for audit was passed.</text:span></text:p>
      <text:p text:style-name="P21"><text:span text:style-name="T2">Communications and Membership </text:span></text:p>
      <text:p text:style-name="P24"><text:span text:style-name="T3">Annual dues are $45.00, with the membership year commencing in July. </text:span></text:p>
      <text:p text:style-name="P26"><text:span text:style-name="T2">First Vice Commander Fernando Zaragosa Jr. reported: </text:span></text:p>
      <text:p text:style-name="P27"><text:span text:style-name="T3">4 new members </text:span></text:p>
      <text:p text:style-name="P28"><text:span text:style-name="T3">64 Paid Up For Life members </text:span></text:p>
      <text:p text:style-name="P29"><text:span text:style-name="T3">185 renewals </text:span></text:p>
      <text:p text:style-name="P29"><text:span text:style-name="T3">18 transfers </text:span></text:p>
      <text:p text:style-name="P30"><text:span text:style-name="T2">Total: </text:span><text:span text:style-name="T3">273 members (92.49% of goal) </text:span></text:p>
      <text:p text:style-name="P31"><text:span text:style-name="T2">Second Vice Commander Ed Roy announced </text:span><text:span text:style-name="T3">medal presentations and upcoming events. </text:span></text:p>
      <text:p text:style-name="P22"><text:span text:style-name="T2">Committee Reports </text:span></text:p>
      <text:p text:style-name="P26"><text:span text:style-name="T2">Membership: </text:span><text:span text:style-name="T3">Covered under Communications and Membership. </text:span></text:p>
      <text:p text:style-name="P26"><text:span text:style-name="T2">Fundraising: </text:span><text:span text:style-name="T3">Discussed under Finance. </text:span></text:p>
      <text:p text:style-name="P22"><text:soft-page-break/><text:span text:style-name="T2">Old Business </text:span></text:p>
      <text:p text:style-name="P32"><text:span text:style-name="T3">Preparations for the upcoming elections were discussed, scheduled for May 6, 2026. Members were encouraged to consider nominations. </text:span></text:p>
      <text:p text:style-name="P33"><text:span text:style-name="T2">New Business </text:span></text:p>
      <text:p text:style-name="P35"><text:span text:style-name="T3">Members interested in elected positions were identified, though no formal vote was conducted. </text:span><text:span text:style-name="T2">The 3 members running for Commander in the May 6, 2026 election are: </text:span></text:p>
      <text:p text:style-name="P36"><text:span text:style-name="T3">Leonard Vasquez Jr. </text:span></text:p>
      <text:p text:style-name="P37"><text:span text:style-name="T3">Fernando Zaragosa </text:span></text:p>
      <text:p text:style-name="P38"><text:span text:style-name="T3">Jerry Coleman </text:span></text:p>
      <text:p text:style-name="P39"><text:span text:style-name="T2">Commander Domingo J Moreno III </text:span><text:span text:style-name="T3">will not seek reelection due to increased work obligations requiring extended overtime. </text:span></text:p>
      <text:p text:style-name="P23"><text:span text:style-name="T2">Good of the Order </text:span></text:p>
      <text:p text:style-name="P40"><text:span text:style-name="T3">Members were encouraged to participate actively. Candidates will have the opportunity to address the membership prior to the election. The Commander announced his decision not to run for reelection due to work commitments. </text:span></text:p>
      <text:p text:style-name="P41"><text:span text:style-name="T2">Adjournment </text:span></text:p>
      <text:p text:style-name="P42"><text:span text:style-name="T3">The meeting concluded at 8:15 PM </text:span></text:p>
      <text:p text:style-name="P37"><text:span text:style-name="T3">Respectfully submitted, </text:span></text:p>
      <text:p text:style-name="P34"><text:span text:style-name="T2">Lenore Berry-Zaragosa, Adjutant </text:span></text:p>
      <text:p text:style-name="P25"><text:span text:style-name="T2">Approved by: </text:span></text:p>
      <text:p text:style-name="P34"><text:span text:style-name="T2">Domingo J. Moreno III, Command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429in" fo:margin-bottom="0.9366in" fo:margin-left="0.8299in" fo:margin-right="0.839in" style:writing-mode="lr-tb" style:layout-grid-color="#c0c0c0" style:layout-grid-lines="234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7" meta:word-count="398" meta:character-count="2765" meta:non-whitespace-character-count="2369"/>
    <meta:generator>LibreOfficeDev/6.0.5.2$Linux_X86_64 LibreOffice_project/</meta:generator>
  </office:meta>
</office:document-meta>
</file>