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98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98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22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22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22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2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81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8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26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26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54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54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5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54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1in" fo:margin-right="0.1417in" fo:margin-top="0.0252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6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61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61in" fo:margin-right="1.0807in" fo:margin-top="0.0252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38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38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3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38in" fo:margin-right="1.502in" fo:margin-top="0.0252in" fo:margin-bottom="0in" loext:contextual-spacing="false" fo:line-height="112%" fo:text-align="start" style:justify-single-word="false" fo:keep-together="auto" fo:orphans="0" fo:widows="0" fo:text-indent="-0.0028in" style:auto-text-indent="false" fo:break-before="auto" fo:break-after="auto" fo:padding="0in" fo:border="none" fo:keep-with-next="auto"/>
    </style:style>
    <style:style style:name="P26" style:family="paragraph" style:parent-style-name="Standard">
      <style:paragraph-properties fo:margin-left="0.01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65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61in" fo:margin-right="0in" fo:margin-top="0.0252in" fo:margin-bottom="0in" loext:contextual-spacing="false" fo:line-height="112%" fo:text-align="start" style:justify-single-word="false" fo:keep-together="auto" fo:orphans="0" fo:widows="0" fo:text-indent="0.0071in" style:auto-text-indent="false" fo:break-before="auto" fo:break-after="auto" fo:padding="0in" fo:border="none" fo:keep-with-next="auto"/>
    </style:style>
    <style:style style:name="P29" style:family="paragraph" style:parent-style-name="Standard">
      <style:paragraph-properties fo:margin-left="0.0098in" fo:margin-right="0.1043in" fo:margin-top="0.0252in" fo:margin-bottom="0in" loext:contextual-spacing="false" fo:line-height="112%" fo:text-align="start" style:justify-single-word="false" fo:keep-together="auto" fo:orphans="0" fo:widows="0" fo:text-indent="0.0071in" style:auto-text-indent="false" fo:break-before="auto" fo:break-after="auto" fo:padding="0in" fo:border="none" fo:keep-with-next="auto"/>
    </style:style>
    <style:style style:name="P30" style:family="paragraph" style:parent-style-name="Standard">
      <style:paragraph-properties fo:margin-left="0.0146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146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165in" fo:margin-right="0.1256in" fo:margin-top="0.0252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33" style:family="paragraph" style:parent-style-name="Standard">
      <style:paragraph-properties fo:margin-left="0.0161in" fo:margin-right="0.1945in" fo:margin-top="0.0252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165in" fo:margin-right="0.3154in" fo:margin-top="0.0075in" fo:margin-bottom="0in" loext:contextual-spacing="false" fo:line-height="112%" fo:text-align="start" style:justify-single-word="false" fo:keep-together="auto" fo:orphans="0" fo:widows="0" fo:text-indent="-0.0008in" style:auto-text-indent="false" fo:break-before="auto" fo:break-after="auto" fo:padding="0in" fo:border="none" fo:keep-with-next="auto"/>
    </style:style>
    <style:style style:name="P35" style:family="paragraph" style:parent-style-name="Standard">
      <style:paragraph-properties fo:margin-left="0.0118in" fo:margin-right="0.2in" fo:margin-top="0.0252in" fo:margin-bottom="0in" loext:contextual-spacing="false" fo:line-height="112%" fo:text-align="start" style:justify-single-word="false" fo:keep-together="auto" fo:orphans="0" fo:widows="0" fo:text-indent="0.0035in" style:auto-text-indent="false" fo:break-before="auto" fo:break-after="auto" fo:padding="0in" fo:border="none" fo:keep-with-next="auto"/>
    </style:style>
    <style:style style:name="P36" style:family="paragraph" style:parent-style-name="Standard">
      <style:paragraph-properties fo:margin-left="0.0173in" fo:margin-right="0.1327in" fo:margin-top="0.0075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37" style:family="paragraph" style:parent-style-name="Standard">
      <style:paragraph-properties fo:margin-left="0.0236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236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236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154in" fo:margin-right="0.3638in" fo:margin-top="0.0252in" fo:margin-bottom="0in" loext:contextual-spacing="false" fo:line-height="112%" fo:text-align="start" style:justify-single-word="false" fo:keep-together="auto" fo:orphans="0" fo:widows="0" fo:text-indent="0.0075in" style:auto-text-indent="false" fo:break-before="auto" fo:break-after="auto" fo:padding="0in" fo:border="none" fo:keep-with-next="auto"/>
    </style:style>
    <style:style style:name="P4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161in" fo:margin-right="1.4799in" fo:margin-top="0.0252in" fo:margin-bottom="0in" loext:contextual-spacing="false" fo:line-height="112%" fo:text-align="start" style:justify-single-word="false" fo:keep-together="auto" fo:orphans="0" fo:widows="0" fo:text-indent="0.0063in" style:auto-text-indent="false" fo:break-before="auto" fo:break-after="auto" fo:padding="0in" fo:border="none" fo:keep-with-next="auto"/>
    </style:style>
    <style:style style:name="P43" style:family="paragraph" style:parent-style-name="Standard">
      <style:paragraph-properties fo:margin-left="0.0161in" fo:margin-right="1.6083in" fo:margin-top="0.0075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54in" fo:margin-right="0.502in" fo:margin-top="0.0075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38in" fo:margin-right="0.8209in" fo:margin-top="0.0252in" fo:margin-bottom="0in" loext:contextual-spacing="false" fo:line-height="112%" fo:text-align="start" style:justify-single-word="false" fo:keep-together="auto" fo:orphans="0" fo:widows="0" fo:text-indent="-0.0028in" style:auto-text-indent="false" fo:break-before="auto" fo:break-after="auto" fo:padding="0in" fo:border="none" fo:keep-with-next="auto"/>
    </style:style>
    <style:style style:name="P47" style:family="paragraph" style:parent-style-name="Standard">
      <style:paragraph-properties fo:margin-left="0.0154in" fo:margin-right="1.0634in" fo:margin-top="0.0252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48" style:family="paragraph" style:parent-style-name="Standard">
      <style:paragraph-properties fo:margin-left="0.0181in" fo:margin-right="0.4181in" fo:margin-top="0.0252in" fo:margin-bottom="0in" loext:contextual-spacing="false" fo:line-height="112%"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5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52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5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38in" fo:margin-right="1.6709in" fo:margin-top="0.0252in" fo:margin-bottom="0in" loext:contextual-spacing="false" fo:line-height="112%" fo:text-align="start" style:justify-single-word="false" fo:keep-together="auto" fo:orphans="0" fo:widows="0" fo:text-indent="0.0374in" style:auto-text-indent="false" fo:break-before="auto" fo:break-after="auto" fo:padding="0in" fo:border="none" fo:keep-with-next="auto"/>
    </style:style>
    <style:style style:name="P53" style:family="paragraph" style:parent-style-name="Standard">
      <style:paragraph-properties fo:margin-left="0.0217in" fo:margin-right="0.4543in" fo:margin-top="0.0252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54" style:family="paragraph" style:parent-style-name="Standard">
      <style:paragraph-properties fo:margin-left="0.0161in" fo:margin-right="0.4555in" fo:margin-top="0.0075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161in" fo:margin-right="0.0535in" fo:margin-top="0.0252in" fo:margin-bottom="0in" loext:contextual-spacing="false" fo:line-height="112%" fo:text-align="start" style:justify-single-word="false" fo:keep-together="auto" fo:orphans="0" fo:widows="0" fo:text-indent="-0.0063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Open Sans" fo:font-size="11.5pt" fo:font-style="normal" style:text-underline-style="none" fo:font-weight="bold" style:font-name-asian="Open Sans1" style:font-size-asian="11.5pt" style:font-style-asian="normal" style:font-weight-asian="bold" style:font-name-complex="Open Sans1" style:font-size-complex="11.5pt" style:font-style-complex="normal" style:font-weight-complex="bold"/>
    </style:style>
    <style:style style:name="T2" style:family="text">
      <style:text-properties fo:font-variant="normal" fo:text-transform="none" fo:color="#000000" style:text-line-through-style="none" style:text-line-through-type="none" style:text-position="0% 100%" style:font-name="Open Sans" fo:font-size="9.5pt" fo:font-style="normal" style:text-underline-style="none" fo:font-weight="bold" style:font-name-asian="Open Sans1" style:font-size-asian="9.5pt" style:font-style-asian="normal" style:font-weight-asian="bold" style:font-name-complex="Open Sans1" style:font-size-complex="9.5pt" style:font-style-complex="normal" style:font-weight-complex="bold"/>
    </style:style>
    <style:style style:name="T3" style:family="text">
      <style:text-properties fo:font-variant="normal" fo:text-transform="none" fo:color="#000000" style:text-line-through-style="none" style:text-line-through-type="none" style:text-position="0% 100%" style:font-name="Open Sans" fo:font-size="9.5pt" fo:font-style="normal" style:text-underline-style="none" fo:font-weight="normal" style:font-name-asian="Open Sans1" style:font-size-asian="9.5pt" style:font-style-asian="normal" style:font-weight-asian="normal" style:font-name-complex="Open Sans1" style:font-size-complex="9.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MERICAN LEGION POST 364 (BILL ROPER COUNTY POST) </text:span></text:p>
      <text:p text:style-name="P4"><text:span text:style-name="T2">Location: </text:span><text:span text:style-name="T3">5323 Kostoryz Rd Corpus Christi TX 78415 </text:span></text:p>
      <text:p text:style-name="P8"><text:span text:style-name="T2">GENERAL MEMBERSHIP MEETING MINUTES </text:span></text:p>
      <text:p text:style-name="P5"><text:span text:style-name="T2">Date: </text:span><text:span text:style-name="T3">February 4, 2026 </text:span></text:p>
      <text:p text:style-name="P10"><text:span text:style-name="T2">Time: </text:span><text:span text:style-name="T3">6:00 PM – 7:00 PM </text:span></text:p>
      <text:p text:style-name="P12"><text:span text:style-name="T3">-- </text:span></text:p>
      <text:p text:style-name="P8"><text:span text:style-name="T2">1. Call to Order </text:span></text:p>
      <text:p text:style-name="P16"><text:span text:style-name="T3">The General Membership Meeting of American Legion Post 364 (Bill Roper County Post), Department of Texas, was called to order at 6:00 PM by Commander Domingo J. Moreno III. </text:span></text:p>
      <text:p text:style-name="P13"><text:span text:style-name="T3">--- </text:span></text:p>
      <text:p text:style-name="P12"><text:span text:style-name="T2">2. Opening Ceremony </text:span></text:p>
      <text:p text:style-name="P17"><text:span text:style-name="T3">* A hand salute was rendered. </text:span></text:p>
      <text:p text:style-name="P20"><text:span text:style-name="T3">* As the Chaplain was not present at the opening, a member offered the opening prayer. * The POW/MIA flag was placed on the empty chair by the Sergeant-at-Arms. </text:span></text:p>
      <text:p text:style-name="P18"><text:span text:style-name="T3">* The Pledge of Allegiance was recited. </text:span></text:p>
      <text:p text:style-name="P17"><text:span text:style-name="T3">* The Preamble to the Constitution of The American Legion was recited. </text:span></text:p>
      <text:p text:style-name="P17"><text:span text:style-name="T3">* Members were seated following the ceremony. </text:span></text:p>
      <text:p text:style-name="P12"><text:span text:style-name="T3">--- </text:span></text:p>
      <text:p text:style-name="P12"><text:span text:style-name="T2">3. Roll Call and Quorum </text:span></text:p>
      <text:p text:style-name="P2"><text:span text:style-name="T3">A quorum was declared. </text:span></text:p>
      <text:p text:style-name="P21"><text:span text:style-name="T2">* Members present: </text:span><text:span text:style-name="T3">19 </text:span></text:p>
      <text:p text:style-name="P22"><text:span text:style-name="T2">* New members present: </text:span><text:span text:style-name="T3">1 </text:span></text:p>
      <text:p text:style-name="P22"><text:soft-page-break/><text:span text:style-name="T2">* Guests present: </text:span><text:span text:style-name="T3">1 </text:span></text:p>
      <text:p text:style-name="P22"><text:span text:style-name="T2">* Visitor present: </text:span><text:span text:style-name="T3">Sons of the American Legion representative </text:span></text:p>
      <text:p text:style-name="P5"><text:span text:style-name="T2">Roll Call of Officers </text:span></text:p>
      <text:p text:style-name="P6"><text:span text:style-name="T2">Present: </text:span></text:p>
      <text:p text:style-name="P17"><text:span text:style-name="T3">* </text:span><text:span text:style-name="T2">Commander: </text:span><text:span text:style-name="T3">Domingo J. Moreno III </text:span></text:p>
      <text:p text:style-name="P22"><text:span text:style-name="T2">* First Vice Commander: </text:span><text:span text:style-name="T3">Fernando Zaragosa Jr </text:span></text:p>
      <text:p text:style-name="P22"><text:span text:style-name="T2">* Adjutant: </text:span><text:span text:style-name="T3">Lenore Berry-Zaragosa </text:span></text:p>
      <text:p text:style-name="P22"><text:span text:style-name="T2">* Finance Officer: </text:span><text:span text:style-name="T3">Fernando Zaragosa Jr </text:span></text:p>
      <text:p text:style-name="P22"><text:span text:style-name="T2">* Judge Advocate: </text:span><text:span text:style-name="T3">Ricardo Hankerson </text:span></text:p>
      <text:p text:style-name="P22"><text:span text:style-name="T2">* Sergeant-at-Arms: </text:span><text:span text:style-name="T3">Ray Guillen </text:span></text:p>
      <text:p text:style-name="P22"><text:span text:style-name="T2">* Service Officer: </text:span><text:span text:style-name="T3">Robert “Smoke” Holland </text:span></text:p>
      <text:p text:style-name="P3"><text:span text:style-name="T2">Absent: </text:span></text:p>
      <text:p text:style-name="P22"><text:span text:style-name="T2">* Second Vice Commander (on vacation): </text:span><text:span text:style-name="T3">Ed Roy </text:span></text:p>
      <text:p text:style-name="P22"><text:span text:style-name="T2">* Historian (on vacation): </text:span><text:span text:style-name="T3">Ed Roy </text:span></text:p>
      <text:p text:style-name="P22"><text:span text:style-name="T2">* Chaplain: </text:span><text:span text:style-name="T3">Ed Sample</text:span></text:p>
      <text:p text:style-name="P24"><text:span text:style-name="T2">4. Approval of Previous Minutes </text:span></text:p>
      <text:p text:style-name="P25"><text:span text:style-name="T3">The minutes of the January 7, 2026 General Membership Meeting were presented. </text:span><text:span text:style-name="T2">* Motion: </text:span><text:span text:style-name="T3">Leonard Vasquez </text:span></text:p>
      <text:p text:style-name="P23"><text:span text:style-name="T2">* Second: </text:span><text:span text:style-name="T3">stated </text:span></text:p>
      <text:p text:style-name="P22"><text:span text:style-name="T2">* Vote: </text:span><text:span text:style-name="T3">Approved by voice vote </text:span></text:p>
      <text:p text:style-name="P26"><text:span text:style-name="T3">The January 7, 2026 minutes were approved as presented. </text:span></text:p>
      <text:p text:style-name="P14"><text:span text:style-name="T3">--- </text:span></text:p>
      <text:p text:style-name="P27"><text:soft-page-break/><text:span text:style-name="T2">5. Introduction of Guests, New Members, and Visitors </text:span></text:p>
      <text:p text:style-name="P6"><text:span text:style-name="T2">New Member </text:span></text:p>
      <text:p text:style-name="P6"><text:span text:style-name="T2">Israel Perez </text:span><text:span text:style-name="T3">– United States Air Force </text:span></text:p>
      <text:p text:style-name="P17"><text:span text:style-name="T2">Service Summary: </text:span></text:p>
      <text:p text:style-name="P28"><text:span text:style-name="T3">Mr. Perez served 26 years in the United States Air Force. His duty stations included Barksville, Robbins, extended overseas service in Europe, and multiple NATO assignments. His military duties involved operations and command-center coordination with allied forces. Following military retirement, he earned a master’s degree and served 20 years as a federal immigration officer, retiring three years ago. He later returned to Corpus Christi. </text:span></text:p>
      <text:p text:style-name="P23"><text:span text:style-name="T2">* Motion to accept membership: </text:span><text:span text:style-name="T3">made from the floor </text:span></text:p>
      <text:p text:style-name="P22"><text:span text:style-name="T2">* Second: </text:span><text:span text:style-name="T3">made </text:span></text:p>
      <text:p text:style-name="P22"><text:span text:style-name="T2">* Vote: </text:span><text:span text:style-name="T3">Approved </text:span></text:p>
      <text:p text:style-name="P14"><text:span text:style-name="T3">--- </text:span></text:p>
      <text:p text:style-name="P9"><text:span text:style-name="T2">Guest </text:span></text:p>
      <text:p text:style-name="P6"><text:span text:style-name="T2">Brant Boardman </text:span><text:span text:style-name="T3">– Retired United States Navy Senior Chief </text:span></text:p>
      <text:p text:style-name="P17"><text:span text:style-name="T2">Service Summary: </text:span></text:p>
      <text:p text:style-name="P29"><text:span text:style-name="T3">Senior Chief Boardman retired from the U.S. Navy in 2012. His assignments included Naval Air Station Corpus Christi and a three-year tour aboard the USS Inchon at Naval Base Ingleside. After service, he relocated several times before returning permanently to Corpus Christi. He was previously a member of American Legion Post 211 in Anacoco, Louisiana. He attended the meeting to reconnect with the American Legion. </text:span></text:p>
      <text:p text:style-name="P15"><text:span text:style-name="T3">--- </text:span></text:p>
      <text:p text:style-name="P2"><text:span text:style-name="T2">Visitor </text:span></text:p>
      <text:p text:style-name="P17"><text:span text:style-name="T3">* Bobby DeLeon, Sons of the American Legion, was noted as present. </text:span></text:p>
      <text:p text:style-name="P14"><text:span text:style-name="T3">--- </text:span></text:p>
      <text:p text:style-name="P30"><text:span text:style-name="T2">6. Committee Reports </text:span></text:p>
      <text:p text:style-name="P6"><text:span text:style-name="T2">First Vice Commander Report </text:span></text:p>
      <text:p text:style-name="P6"><text:span text:style-name="T2">Fernando Zaragosa Jr reported: </text:span></text:p>
      <text:p text:style-name="P17"><text:span text:style-name="T3">* Three new members. </text:span></text:p>
      <text:p text:style-name="P22"><text:soft-page-break/><text:span text:style-name="T2">* Paid-Up-For-Life renewals: </text:span><text:span text:style-name="T3">64 </text:span></text:p>
      <text:p text:style-name="P22"><text:span text:style-name="T2">* Transfers from Post 345: </text:span><text:span text:style-name="T3">178 </text:span></text:p>
      <text:p text:style-name="P22"><text:span text:style-name="T2">* Total membership: </text:span><text:span text:style-name="T3">253 </text:span></text:p>
      <text:p text:style-name="P22"><text:span text:style-name="T2">* Membership goal completion: </text:span><text:span text:style-name="T3">86.35% </text:span></text:p>
      <text:p text:style-name="P22"><text:span text:style-name="T2">* Retention rate: </text:span><text:span text:style-name="T3">80.67% </text:span></text:p>
      <text:p text:style-name="P17"><text:span text:style-name="T3">* Continued recruitment efforts were encouraged.</text:span></text:p>
      <text:p text:style-name="P19"><text:span text:style-name="T2">Second Vice Commander Report </text:span></text:p>
      <text:p text:style-name="P17"><text:span text:style-name="T3">*(Adjutant read on behalf of Ed Roy, absent due to vacation)* </text:span></text:p>
      <text:p text:style-name="P32"><text:span text:style-name="T3">The Second Vice Commander report was presented to the membership and addressed operational and safety-related matters. </text:span></text:p>
      <text:p text:style-name="P11"><text:span text:style-name="T2">Topics included: </text:span></text:p>
      <text:p text:style-name="P17"><text:span text:style-name="T3">* Whether the Post has accident or incident report forms available. </text:span></text:p>
      <text:p text:style-name="P33"><text:span text:style-name="T3">* Emergency preparedness considerations, including the possible acquisition of an AED (Automated External Defibrillator), Narcan, and first aid kits, with acknowledgment that training would be required. * The importance of making hard copies of finance reports available to members unable to attend meetings. </text:span></text:p>
      <text:p text:style-name="P34"><text:span text:style-name="T3">* Notification that Post meeting minutes were removed from the website to prevent public access to sensitive financial or personal information. </text:span></text:p>
      <text:p text:style-name="P18"><text:span text:style-name="T3">* A facilities concern regarding animals accessing the building crawl space. </text:span></text:p>
      <text:p text:style-name="P35"><text:span text:style-name="T3">* Announcement that the next Wednesday Movie Night would be held on February 18, 2026, featuring the film *1917*. </text:span></text:p>
      <text:p text:style-name="P36"><text:span text:style-name="T3">Discussion followed regarding Good Samaritan protections, emergency response timelines, and liability considerations. The Commander clarified that any matters involving expenditures would be addressed under New Business. </text:span></text:p>
      <text:p text:style-name="P37"><text:span text:style-name="T3">No motion was made, and no vote was taken on this report. </text:span></text:p>
      <text:p text:style-name="P14"><text:span text:style-name="T3">--- </text:span></text:p>
      <text:p text:style-name="P17"><text:span text:style-name="T2">Service Officer Report </text:span></text:p>
      <text:p text:style-name="P40"><text:span text:style-name="T3">Robert “Smoke” Holland reported that he is continuing to learn the Service Officer role and has a VA appointment scheduled for February 17, 2026 to further expand his knowledge. --- </text:span></text:p>
      <text:p text:style-name="P41"><text:span text:style-name="T2">Judge Advocate Report </text:span></text:p>
      <text:p text:style-name="P42"><text:soft-page-break/><text:span text:style-name="T2">Ricardo Hankerson clarified proper procedures regarding financial reporting: </text:span><text:span text:style-name="T3">* Finance reports may be distributed for member review during meetings. </text:span></text:p>
      <text:p text:style-name="P43"><text:span text:style-name="T3">* All copies must be collected following approval and may not leave the meeting. * Financial details are not to be publicly disclosed. </text:span></text:p>
      <text:p text:style-name="P44"><text:span text:style-name="T3">* Coordination between current and former service officers was encouraged to ensure continuity. --- </text:span></text:p>
      <text:p text:style-name="P18"><text:span text:style-name="T2">Sergeant-at-Arms Report </text:span></text:p>
      <text:p text:style-name="P6"><text:span text:style-name="T2">Ray Guillen reported: </text:span></text:p>
      <text:p text:style-name="P17"><text:span text:style-name="T3">* Current Honor Guard strength stands at 13 volunteers. </text:span></text:p>
      <text:p text:style-name="P17"><text:span text:style-name="T3">* Additional volunteers are needed to ensure coverage. </text:span></text:p>
      <text:p text:style-name="P17"><text:span text:style-name="T3">* Honor Guard business cards were made available. </text:span></text:p>
      <text:p text:style-name="P17"><text:span text:style-name="T3">* Members were encouraged to refer interested veterans.</text:span></text:p>
      <text:p text:style-name="P45"><text:span text:style-name="T2">7. Finance Report </text:span></text:p>
      <text:p text:style-name="P46"><text:span text:style-name="T3">The Finance Report for January 2026 was presented by Finance Officer Fernando Zaragosa Jr. </text:span><text:span text:style-name="T2">* Beginning balance: </text:span><text:span text:style-name="T3">$4,066.81 </text:span></text:p>
      <text:p text:style-name="P7"><text:span text:style-name="T2">Income: </text:span></text:p>
      <text:p text:style-name="P22"><text:span text:style-name="T2">* Burger sales: </text:span><text:span text:style-name="T3">$1,013.00 </text:span></text:p>
      <text:p text:style-name="P22"><text:span text:style-name="T2">* Bar sales: </text:span><text:span text:style-name="T3">$1,678.00 </text:span></text:p>
      <text:p text:style-name="P6"><text:span text:style-name="T2">Expenses: </text:span></text:p>
      <text:p text:style-name="P22"><text:span text:style-name="T2">* Frontier Waste: </text:span><text:span text:style-name="T3">$208.50 </text:span></text:p>
      <text:p text:style-name="P22"><text:span text:style-name="T2">* City of Corpus Christi Utilities: </text:span><text:span text:style-name="T3">$289.63 </text:span></text:p>
      <text:p text:style-name="P22"><text:span text:style-name="T2">* AT&amp;T Internet and phone: </text:span><text:span text:style-name="T3">$94.36 </text:span></text:p>
      <text:p text:style-name="P22"><text:span text:style-name="T2">* NRG Electric: </text:span><text:span text:style-name="T3">$803.28 </text:span></text:p>
      <text:p text:style-name="P22"><text:span text:style-name="T2">* Building insurance: </text:span><text:span text:style-name="T3">$803.45 </text:span></text:p>
      <text:p text:style-name="P22"><text:span text:style-name="T2">* TABC renewal (back bar): </text:span><text:span text:style-name="T3">$1,125.00 </text:span></text:p>
      <text:p text:style-name="P22"><text:soft-page-break/><text:span text:style-name="T2">* Albert Garza Pest Control: </text:span><text:span text:style-name="T3">$85.00 </text:span></text:p>
      <text:p text:style-name="P22"><text:span text:style-name="T2">* Asphalt repair (Bill Jeffrey): </text:span><text:span text:style-name="T3">$1,000.00 </text:span></text:p>
      <text:p text:style-name="P22"><text:span text:style-name="T2">* Electrical inspection (Jordan James Woodard): </text:span><text:span text:style-name="T3">$100.00 </text:span></text:p>
      <text:p text:style-name="P22"><text:span text:style-name="T2">* Ending balance: </text:span><text:span text:style-name="T3">$2,539.39 </text:span></text:p>
      <text:p text:style-name="P17"><text:span text:style-name="T3">* Motion to accept the finance report: made from the floor </text:span></text:p>
      <text:p text:style-name="P22"><text:span text:style-name="T2">* Second: </text:span><text:span text:style-name="T3">Seconded </text:span></text:p>
      <text:p text:style-name="P22"><text:span text:style-name="T2">* Vote: </text:span><text:span text:style-name="T3">Approved </text:span></text:p>
      <text:p text:style-name="P47"><text:span text:style-name="T3">All finance report hard copies were collected by the Sergeant-at-Arms following approval. --- </text:span></text:p>
      <text:p text:style-name="P31"><text:span text:style-name="T2">8. Old Business </text:span></text:p>
      <text:p text:style-name="P26"><text:span text:style-name="T3">There was no old business presented. </text:span></text:p>
      <text:p text:style-name="P14"><text:span text:style-name="T3">--- </text:span></text:p>
      <text:p text:style-name="P22"><text:span text:style-name="T2">9. New Business </text:span></text:p>
      <text:p text:style-name="P48"><text:span text:style-name="T3">* Discussion was held regarding potential acquisition of an AED, including estimated costs ($1,100– $1,700) and the pursuit of grants or Red Cross assistance. </text:span></text:p>
      <text:p text:style-name="P18"><text:span text:style-name="T3">* CPR and basic first aid training were discussed. No motion was made. </text:span></text:p>
      <text:p text:style-name="P22"><text:span text:style-name="T2">* Annual Fish Fry: </text:span></text:p>
      <text:p text:style-name="P49"><text:span text:style-name="T2">* Date: </text:span><text:span text:style-name="T3">February 20, 2026 </text:span></text:p>
      <text:p text:style-name="P49"><text:span text:style-name="T2">* Time: </text:span><text:span text:style-name="T3">Beginning at 12:00 PM </text:span></text:p>
      <text:p text:style-name="P50"><text:span text:style-name="T3">* Menu, pricing, and volunteer coordination were reviewed. </text:span></text:p>
      <text:p text:style-name="P52"><text:span text:style-name="T3">* Volunteers will be coordinated through Finance Officer Fernando Zaragosa Jr. </text:span><text:span text:style-name="T2">* A raffle was announced: </text:span></text:p>
      <text:p text:style-name="P51"><text:span text:style-name="T3">* A bottle of Crown Royal was donated. </text:span></text:p>
      <text:p text:style-name="P50"><text:span text:style-name="T3">* Tickets priced at $5. </text:span></text:p>
      <text:p text:style-name="P50"><text:soft-page-break/><text:span text:style-name="T3">* Proceeds to benefit Post operations. </text:span></text:p>
      <text:p text:style-name="P14"><text:span text:style-name="T3">--- </text:span></text:p>
      <text:p text:style-name="P9"><text:span text:style-name="T2">10. Good of the Order </text:span></text:p>
      <text:p text:style-name="P53"><text:span text:style-name="T3">* The Post Constitution and Bylaws (approved January 2025) will be distributed electronically upon request. </text:span></text:p>
      <text:p text:style-name="P54"><text:span text:style-name="T3">* Lounge operating rules were clarified, including bar closure when patron count falls below three. * No motions were made. </text:span></text:p>
      <text:p text:style-name="P15"><text:span text:style-name="T3">--- </text:span></text:p>
      <text:p text:style-name="P9"><text:span text:style-name="T2">11. Adjournment and Closing Ceremony </text:span></text:p>
      <text:p text:style-name="P22"><text:span text:style-name="T2">* Motion to adjourn: </text:span><text:span text:style-name="T3">made from the floor </text:span></text:p>
      <text:p text:style-name="P22"><text:span text:style-name="T2">* Second: </text:span><text:span text:style-name="T3">Stated </text:span></text:p>
      <text:p text:style-name="P22"><text:span text:style-name="T2">* Vote: </text:span><text:span text:style-name="T3">Approved </text:span></text:p>
      <text:p text:style-name="P55"><text:span text:style-name="T3">A closing prayer was offered. The POW/MIA flag and colors were retired, and the meeting was adjourned at 7:00 PM. </text:span></text:p>
      <text:p text:style-name="P38"><text:span text:style-name="T3">Respectfully submitted, </text:span></text:p>
      <text:p text:style-name="P39"><text:span text:style-name="T3">Lenore Berry-Zaragosa </text:span></text:p>
      <text:p text:style-name="P39"><text:span text:style-name="T3">Post Adjutant </text:span></text:p>
      <text:p text:style-name="P2"><text:span text:style-name="T3">American Legion Post 3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55in" fo:margin-bottom="0.2925in" fo:margin-left="0.8398in" fo:margin-right="0.8307in" style:writing-mode="lr-tb" style:layout-grid-color="#c0c0c0" style:layout-grid-lines="26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40" meta:word-count="1116" meta:character-count="7167" meta:non-whitespace-character-count="6052"/>
    <meta:generator>LibreOfficeDev/6.0.5.2$Linux_X86_64 LibreOffice_project/</meta:generator>
  </office:meta>
</office:document-meta>
</file>