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02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02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93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228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22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228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228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228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2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61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6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6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89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8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18in" fo:margin-right="1.7437in" fo:margin-top="0.2126in" fo:margin-bottom="0in" loext:contextual-spacing="false" fo:line-height="2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73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73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61in" fo:margin-right="1.0063in" fo:margin-top="0.2126in" fo:margin-bottom="0in" loext:contextual-spacing="false" fo:line-height="22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34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46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4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46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65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6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6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81in" fo:margin-right="0.2008in" fo:margin-top="0.2126in" fo:margin-bottom="0in" loext:contextual-spacing="false" fo:line-height="112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65in" fo:margin-right="0.7909in" fo:margin-top="0.0252in" fo:margin-bottom="0in" loext:contextual-spacing="false" fo:line-height="112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18in" fo:margin-right="0.0484in" fo:margin-top="0.0252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61in" fo:margin-right="0.289in" fo:margin-top="0.0075in" fo:margin-bottom="0in" loext:contextual-spacing="false" fo:line-height="112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244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244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1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1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08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0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02in" fo:margin-right="0in" fo:margin-top="0.0252in" fo:margin-bottom="0in" loext:contextual-spacing="false" fo:line-height="11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244in" fo:margin-right="0.7055in" fo:margin-top="0.0252in" fo:margin-bottom="0in" loext:contextual-spacing="false" fo:line-height="112%" fo:text-align="start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244in" fo:margin-right="0.5756in" fo:margin-top="0.0252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437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11.5pt" fo:font-style="normal" style:text-underline-style="none" fo:font-weight="bold" style:font-name-asian="Open Sans1" style:font-size-asian="11.5pt" style:font-style-asian="normal" style:font-weight-asian="bold" style:font-name-complex="Open Sans1" style:font-size-complex="11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0.5pt" fo:font-style="normal" style:text-underline-style="none" fo:font-weight="bold" style:font-name-asian="Open Sans1" style:font-size-asian="10.5pt" style:font-style-asian="normal" style:font-weight-asian="bold" style:font-name-complex="Open Sans1" style:font-size-complex="10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0.5pt" fo:font-style="italic" style:text-underline-style="none" fo:font-weight="bold" style:font-name-asian="Open Sans1" style:font-size-asian="10.5pt" style:font-style-asian="italic" style:font-weight-asian="bold" style:font-name-complex="Open Sans1" style:font-size-complex="10.5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9.5pt" fo:font-style="normal" style:text-underline-style="none" fo:font-weight="bold" style:font-name-asian="Open Sans1" style:font-size-asian="9.5pt" style:font-style-asian="normal" style:font-weight-asian="bold" style:font-name-complex="Open Sans1" style:font-size-complex="9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9.5pt" fo:font-style="normal" style:text-underline-style="none" fo:font-weight="normal" style:font-name-asian="Open Sans1" style:font-size-asian="9.5pt" style:font-style-asian="normal" style:font-weight-asian="normal" style:font-name-complex="Open Sans1" style:font-size-complex="9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merican Legion Post 364 (Bill Roper Post) </text:span></text:p>
      <text:p text:style-name="P4"><text:span text:style-name="T2">General Meeting Minutes </text:span></text:p>
      <text:p text:style-name="P5"><text:span text:style-name="T4">Date: </text:span><text:span text:style-name="T5">May 6 2026 Election Meeting </text:span></text:p>
      <text:p text:style-name="P6"><text:span text:style-name="T4">Location: </text:span><text:span text:style-name="T5">Bill Roper Post 364, 5323 Kostoryz Rd, Corpus Christi, Texas </text:span></text:p>
      <text:p text:style-name="P12"><text:span text:style-name="T5">--- </text:span></text:p>
      <text:p text:style-name="P15"><text:span text:style-name="T4">Opening Ceremony </text:span></text:p>
      <text:p text:style-name="P17"><text:span text:style-name="T5">The meeting was opened according to the ritual of The American Legion. The Chaplain concluded the opening prayer with: </text:span></text:p>
      <text:p text:style-name="P18"><text:span text:style-name="T5">&gt; "Sanctify our comradeship by our devotion to mutual helpfulness." </text:span></text:p>
      <text:p text:style-name="P20"><text:span text:style-name="T5">The Commander declared Bill Roper Post 364, Department of Texas, duly convened. --- </text:span></text:p>
      <text:p text:style-name="P7"><text:span text:style-name="T4">Roll Call of Officers </text:span></text:p>
      <text:p text:style-name="P8"><text:span text:style-name="T4">Members Present: </text:span><text:span text:style-name="T5">36 </text:span></text:p>
      <text:p text:style-name="P16"><text:span text:style-name="T4">Guests Present: </text:span><text:span text:style-name="T5">2 </text:span></text:p>
      <text:p text:style-name="P21"><text:span text:style-name="T4">The following officers answered present: </text:span></text:p>
      <text:p text:style-name="P22"><text:span text:style-name="T4">* Commander - </text:span><text:span text:style-name="T5">Domingo Moreno III </text:span></text:p>
      <text:p text:style-name="P23"><text:span text:style-name="T4">* First Vice Commander - </text:span><text:span text:style-name="T5">Fernando Zaragosa Jr </text:span></text:p>
      <text:p text:style-name="P23"><text:span text:style-name="T4">* Second Vice Commander - </text:span><text:span text:style-name="T5">Ed Roy </text:span></text:p>
      <text:p text:style-name="P23"><text:span text:style-name="T4">* Adjutant - </text:span><text:span text:style-name="T5">Lenore Berry-Zaragosa </text:span></text:p>
      <text:p text:style-name="P23"><text:span text:style-name="T4">* Finance Officer - </text:span><text:span text:style-name="T5">Fernando Zaragosa Jr </text:span></text:p>
      <text:p text:style-name="P23"><text:span text:style-name="T4">* Judge Advocate - </text:span><text:span text:style-name="T5">Ricardo Hankserson </text:span></text:p>
      <text:p text:style-name="P23"><text:span text:style-name="T4">* Chaplain - </text:span><text:span text:style-name="T5">Ed Sample </text:span></text:p>
      <text:p text:style-name="P23"><text:soft-page-break/><text:span text:style-name="T4">* Sergeant-at-Arms - </text:span><text:span text:style-name="T5">Ray Guillen </text:span></text:p>
      <text:p text:style-name="P23"><text:span text:style-name="T4">* Service Officer - </text:span><text:span text:style-name="T5">Robert “Smoke” Holland </text:span></text:p>
      <text:p text:style-name="P23"><text:span text:style-name="T4">* Historian - </text:span><text:span text:style-name="T5">Ed Roy </text:span></text:p>
      <text:p text:style-name="P2"><text:span text:style-name="T5">All officers were present. </text:span></text:p>
      <text:p text:style-name="P12"><text:span text:style-name="T5">--- </text:span></text:p>
      <text:p text:style-name="P25"><text:span text:style-name="T4">Suspension of Regular Business </text:span></text:p>
      <text:p text:style-name="P28"><text:span text:style-name="T5">A motion was made and seconded to suspend all regular business of the Post for the purpose of conducting officer elections. </text:span></text:p>
      <text:p text:style-name="P9"><text:span text:style-name="T4">Motion carried unanimously.</text:span></text:p>
      <text:p text:style-name="P10"><text:span text:style-name="T4">Election Procedures </text:span></text:p>
      <text:p text:style-name="P29"><text:span text:style-name="T5">Election Judge Advocate addressed the membership and reviewed election procedures: * Only members in good standing and current on dues were eligible to vote. * Balloting would proceed office by office. </text:span></text:p>
      <text:p text:style-name="P26"><text:span text:style-name="T5">* The candidate receiving the highest number of votes would be elected. </text:span></text:p>
      <text:p text:style-name="P27"><text:span text:style-name="T5">* Voting would be conducted by secret ballot. </text:span></text:p>
      <text:p text:style-name="P30"><text:span text:style-name="T5">Third Division Vice Commander Tony Lopez conducted the election on behalf of the Department of Texas. </text:span></text:p>
      <text:p text:style-name="P31"><text:span text:style-name="T5">District 14 Judge Advocate Bucho Gonzalez assisted with election oversight and ballot counting. --- </text:span></text:p>
      <text:p text:style-name="P11"><text:span text:style-name="T4">Election of Commander </text:span></text:p>
      <text:p text:style-name="P32"><text:span text:style-name="T5">Nominations </text:span></text:p>
      <text:p text:style-name="P34"><text:span text:style-name="T5">The following candidates were nominated for Commander: </text:span></text:p>
      <text:p text:style-name="P6"><text:span text:style-name="T5">1. Leo Vasquez </text:span></text:p>
      <text:p text:style-name="P19"><text:span text:style-name="T5">2. Jerry Coleman </text:span></text:p>
      <text:p text:style-name="P27"><text:span text:style-name="T5">3. Fernando Zaragosa </text:span></text:p>
      <text:p text:style-name="P32"><text:span text:style-name="T5">No additional nominations were received from the floor. </text:span></text:p>
      <text:p text:style-name="P3"><text:soft-page-break/><text:span text:style-name="T5">A motion was made and approved to close nominations. </text:span></text:p>
      <text:p text:style-name="P13"><text:span text:style-name="T5">--- </text:span></text:p>
      <text:p text:style-name="P16"><text:span text:style-name="T4">Candidate Remarks </text:span></text:p>
      <text:p text:style-name="P6"><text:span text:style-name="T4">Leo Vasquez </text:span></text:p>
      <text:p text:style-name="P6"><text:span text:style-name="T4">Leo emphasized: </text:span></text:p>
      <text:p text:style-name="P27"><text:span text:style-name="T5">* Building maintenance concerns </text:span></text:p>
      <text:p text:style-name="P27"><text:span text:style-name="T5">* Following the Constitution and Bylaws </text:span></text:p>
      <text:p text:style-name="P27"><text:span text:style-name="T5">* Improving communication between officers and members </text:span></text:p>
      <text:p text:style-name="P27"><text:span text:style-name="T5">* Expanding fundraising activities </text:span></text:p>
      <text:p text:style-name="P27"><text:span text:style-name="T5">* Increasing public relations and community outreach </text:span></text:p>
      <text:p text:style-name="P27"><text:span text:style-name="T5">* Restoring regular dinners and revenue-generating events </text:span></text:p>
      <text:p text:style-name="P8"><text:span text:style-name="T4">Fernando Zaragosa </text:span></text:p>
      <text:p text:style-name="P6"><text:span text:style-name="T4">Fernando emphasized: </text:span></text:p>
      <text:p text:style-name="P27"><text:span text:style-name="T5">* Justice, loyalty, and integrity </text:span></text:p>
      <text:p text:style-name="P27"><text:span text:style-name="T5">* Following the Constitution and Bylaws </text:span></text:p>
      <text:p text:style-name="P27"><text:span text:style-name="T5">* Representing Post 364 at veteran and community events </text:span></text:p>
      <text:p text:style-name="P27"><text:span text:style-name="T5">* Supporting veterans, active-duty military, and families </text:span></text:p>
      <text:p text:style-name="P27"><text:span text:style-name="T5">* Recruiting younger veterans into the organization </text:span></text:p>
      <text:p text:style-name="P36"><text:span text:style-name="T4">Jerry Coleman </text:span></text:p>
      <text:p text:style-name="P37"><text:span text:style-name="T4">Jerry emphasized: </text:span></text:p>
      <text:p text:style-name="P27"><text:span text:style-name="T5">* Veteran support and member engagement </text:span></text:p>
      <text:p text:style-name="P27"><text:soft-page-break/><text:span text:style-name="T5">* Improving communication and transparency </text:span></text:p>
      <text:p text:style-name="P27"><text:span text:style-name="T5">* Addressing building maintenance and safety concerns </text:span></text:p>
      <text:p text:style-name="P27"><text:span text:style-name="T5">* Community involvement and outreach </text:span></text:p>
      <text:p text:style-name="P27"><text:span text:style-name="T5">* Fundraising through local business partnerships </text:span></text:p>
      <text:p text:style-name="P27"><text:span text:style-name="T5">* Team-oriented leadership and financial responsibility </text:span></text:p>
      <text:p text:style-name="P13"><text:span text:style-name="T5">--- </text:span></text:p>
      <text:p text:style-name="P16"><text:span text:style-name="T4">Commander Election </text:span></text:p>
      <text:p text:style-name="P32"><text:span text:style-name="T5">Ballots were distributed and collected. </text:span></text:p>
      <text:p text:style-name="P34"><text:span text:style-name="T5">The Election Committee canvassed the votes. </text:span></text:p>
      <text:p text:style-name="P6"><text:span text:style-name="T4">Election Result </text:span></text:p>
      <text:p text:style-name="P24"><text:span text:style-name="T3">Fernando Zaragosa was elected Commander of American Legion Post 364.</text:span></text:p>
      <text:p text:style-name="P10"><text:span text:style-name="T4">Election of Other Officers </text:span></text:p>
      <text:p text:style-name="P32"><text:span text:style-name="T5">First Vice Commander </text:span></text:p>
      <text:p text:style-name="P3"><text:span text:style-name="T5">Additional nominations were received from the floor. </text:span></text:p>
      <text:p text:style-name="P32"><text:span text:style-name="T5">Following balloting: </text:span></text:p>
      <text:p text:style-name="P6"><text:span text:style-name="T4">Domingo (Mingo) Moreno III was elected First Vice Commander. </text:span></text:p>
      <text:p text:style-name="P13"><text:span text:style-name="T5">--- </text:span></text:p>
      <text:p text:style-name="P19"><text:span text:style-name="T5">Second Vice Commander </text:span></text:p>
      <text:p text:style-name="P6"><text:span text:style-name="T4">Ed Roy was elected Second Vice Commander. </text:span></text:p>
      <text:p text:style-name="P13"><text:span text:style-name="T5">--- </text:span></text:p>
      <text:p text:style-name="P38"><text:span text:style-name="T5">Judge Advocate </text:span></text:p>
      <text:p text:style-name="P6"><text:soft-page-break/><text:span text:style-name="T4">Ricardo Hankerson was elected Judge Advocate. </text:span></text:p>
      <text:p text:style-name="P13"><text:span text:style-name="T5">--- </text:span></text:p>
      <text:p text:style-name="P3"><text:span text:style-name="T5">Vacant Positions </text:span></text:p>
      <text:p text:style-name="P34"><text:span text:style-name="T5">The following positions remained vacant: </text:span></text:p>
      <text:p text:style-name="P27"><text:span text:style-name="T5">* Finance Officer </text:span></text:p>
      <text:p text:style-name="P27"><text:span text:style-name="T5">* Historian </text:span></text:p>
      <text:p text:style-name="P39"><text:span text:style-name="T4">The newly elected Commander was advised of his authority to appoint qualified members to vacant positions in accordance with Post procedures. </text:span></text:p>
      <text:p text:style-name="P14"><text:span text:style-name="T5">--- </text:span></text:p>
      <text:p text:style-name="P6"><text:span text:style-name="T4">Executive Committee </text:span></text:p>
      <text:p text:style-name="P32"><text:span text:style-name="T5">Nominations were received for Executive Committee positions. </text:span></text:p>
      <text:p text:style-name="P40"><text:span text:style-name="T5">The Election Committee conducted voting to fill the available Executive Committee seats. Results were accepted by the membership. </text:span></text:p>
      <text:p text:style-name="P14"><text:span text:style-name="T5">--- </text:span></text:p>
      <text:p text:style-name="P16"><text:span text:style-name="T4">Closing Ceremony </text:span></text:p>
      <text:p text:style-name="P41"><text:span text:style-name="T5">Following completion of the elections, the Sergeant-at-Arms recovered the POW/MIA chair. Members recited the closing obligation of The American Legion. </text:span></text:p>
      <text:p text:style-name="P35"><text:span text:style-name="T5">The colors were retired. </text:span></text:p>
      <text:p text:style-name="P34"><text:span text:style-name="T5">The Chaplain offered the closing prayer. </text:span></text:p>
      <text:p text:style-name="P34"><text:span text:style-name="T5">The meeting was adjourned by the Commander. </text:span></text:p>
      <text:p text:style-name="P33"><text:span text:style-name="T5">Fernando Zaragosa Jr appointed Lenore Berry-Zaragosa as his adjutant. </text:span></text:p>
      <text:p text:style-name="P2"><text:span text:style-name="T5">All candidates were sworn in by Tony Lopez, 3rd Division Vice Commander. </text:span></text:p>
      <text:p text:style-name="P12"><text:span text:style-name="T5">--- </text:span></text:p>
      <text:p text:style-name="P6"><text:span text:style-name="T4">Election Results Summary </text:span></text:p>
      <text:p text:style-name="P42"><text:soft-page-break/><text:span text:style-name="T5">| </text:span><text:span text:style-name="T4">Office </text:span><text:span text:style-name="T5">| Elected | </text:span></text:p>
      <text:p text:style-name="P42"><text:span text:style-name="T5">| --------------------- | ------------------ | </text:span></text:p>
      <text:p text:style-name="P42"><text:span text:style-name="T5">| </text:span><text:span text:style-name="T4">Commander </text:span><text:span text:style-name="T5">| Fernando Zaragosa Jr | </text:span></text:p>
      <text:p text:style-name="P42"><text:span text:style-name="T5">| </text:span><text:span text:style-name="T4">First Vice Commander </text:span><text:span text:style-name="T5">| Domingo Moreno III | </text:span></text:p>
      <text:p text:style-name="P42"><text:span text:style-name="T5">| </text:span><text:span text:style-name="T4">Second Vice Commander </text:span><text:span text:style-name="T5">| Ed Roy | </text:span></text:p>
      <text:p text:style-name="P42"><text:span text:style-name="T5">| </text:span><text:span text:style-name="T4">Judge Advocate </text:span><text:span text:style-name="T5">| Ricardo Hankerson | </text:span></text:p>
      <text:p text:style-name="P42"><text:span text:style-name="T5">| </text:span><text:span text:style-name="T4">Finance Officer </text:span><text:span text:style-name="T5">| Vacant | </text:span></text:p>
      <text:p text:style-name="P42"><text:span text:style-name="T5">| </text:span><text:span text:style-name="T4">Historian </text:span><text:span text:style-name="T5">| Vacant | </text:span></text:p>
      <text:p text:style-name="P33"><text:span text:style-name="T5">Respectfully submitted, </text:span></text:p>
      <text:p text:style-name="P32"><text:span text:style-name="T5">Lenore Berry-Zaragosa </text:span></text:p>
      <text:p text:style-name="P3"><text:span text:style-name="T5">Adjutant </text:span></text:p>
      <text:p text:style-name="P3"><text:span text:style-name="T5">American Legion Post 364 </text:span></text:p>
      <text:p text:style-name="P32"><text:span text:style-name="T5">Department of Tex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146in" fo:margin-bottom="0.7602in" fo:margin-left="0.839in" fo:margin-right="1.2165in" style:writing-mode="lr-tb" style:layout-grid-color="#c0c0c0" style:layout-grid-lines="241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17" meta:word-count="682" meta:character-count="4618" meta:non-whitespace-character-count="3939"/>
    <meta:generator>LibreOfficeDev/6.0.5.2$Linux_X86_64 LibreOffice_project/</meta:generator>
  </office:meta>
</office:document-meta>
</file>