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0.24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2465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2602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2602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248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1291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4909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1236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4965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1228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4945in" fo:margin-right="0.1161in" fo:margin-top="0.0252in" fo:margin-bottom="0in" loext:contextual-spacing="false" fo:line-height="112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1193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89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89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228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228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228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65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65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102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102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102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08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0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22in" fo:margin-right="0in" fo:margin-top="0.0252in" fo:margin-bottom="0in" loext:contextual-spacing="false" fo:line-height="112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244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244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2591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4953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4917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489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2583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4827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134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2465in" fo:margin-right="0.3484in" fo:margin-top="0.0252in" fo:margin-bottom="0in" loext:contextual-spacing="false" fo:line-height="112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102in" fo:margin-right="0.3366in" fo:margin-top="0.0252in" fo:margin-bottom="0in" loext:contextual-spacing="false" fo:line-height="112%" fo:text-align="start" style:justify-single-word="false" fo:keep-together="auto" fo:orphans="0" fo:widows="0" fo:text-indent="0.2445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2575in" fo:margin-right="0.0484in" fo:margin-top="0.0075in" fo:margin-bottom="0in" loext:contextual-spacing="false" fo:line-height="112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217in" fo:margin-right="0.3165in" fo:margin-top="0.0252in" fo:margin-bottom="0in" loext:contextual-spacing="false" fo:line-height="112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2602in" fo:margin-right="0.2957in" fo:margin-top="0.0252in" fo:margin-bottom="0in" loext:contextual-spacing="false" fo:line-height="112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181in" fo:margin-right="0.1681in" fo:margin-top="0.0252in" fo:margin-bottom="0in" loext:contextual-spacing="false" fo:line-height="112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126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9.5pt" fo:font-style="normal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merican Legion Post 364 General Membership Meeting Minutes </text:span></text:p>
      <text:p text:style-name="P3"><text:span text:style-name="T2">Date: April 1, 2026 </text:span></text:p>
      <text:p text:style-name="P5"><text:span text:style-name="T2">Time: 7:00 PM </text:span></text:p>
      <text:p text:style-name="P3"><text:span text:style-name="T2">Location: Bill Roper Post 364, Corpus Christi, Texas </text:span></text:p>
      <text:p text:style-name="P6"><text:span text:style-name="T2">1.</text:span><text:span text:style-name="T3">Call to Order: </text:span></text:p>
      <text:p text:style-name="P7"><text:span text:style-name="T2">Commander Domingo Moreno opened the meeting at 7:00 PM. </text:span></text:p>
      <text:p text:style-name="P8"><text:span text:style-name="T2">2.</text:span><text:span text:style-name="T3">Opening Ceremonies: </text:span></text:p>
      <text:p text:style-name="P7"><text:span text:style-name="T2">Colors presented by Sergeant-at-Arms Ray Guillen. </text:span></text:p>
      <text:p text:style-name="P7"><text:span text:style-name="T2">Opening prayer led by Chaplain Ed Sample. </text:span></text:p>
      <text:p text:style-name="P9"><text:span text:style-name="T2">POW/MIA Empty Chair ceremony held. </text:span></text:p>
      <text:p text:style-name="P9"><text:span text:style-name="T2">Pledge of Allegiance and American Legion Preamble recited. </text:span></text:p>
      <text:p text:style-name="P9"><text:span text:style-name="T2">Meeting declared in session. </text:span></text:p>
      <text:p text:style-name="P10"><text:span text:style-name="T2">3.</text:span><text:span text:style-name="T3">Quorum: </text:span></text:p>
      <text:p text:style-name="P11"><text:span text:style-name="T2">Sergeant-at-Arms Ray Guillen confirmed 19 members present, including one guest and one new member. </text:span></text:p>
      <text:p text:style-name="P12"><text:span text:style-name="T2">4.</text:span><text:span text:style-name="T3">Roll Call of Officers: </text:span></text:p>
      <text:p text:style-name="P13"><text:span text:style-name="T3">Commander: </text:span><text:span text:style-name="T2">Domingo Moreno - Present </text:span></text:p>
      <text:p text:style-name="P16"><text:span text:style-name="T3">First Vice Commander: </text:span><text:span text:style-name="T2">Fernando Zaragosa Jr. - Present </text:span></text:p>
      <text:p text:style-name="P20"><text:span text:style-name="T3">Second Vice Commander: </text:span><text:span text:style-name="T2">Ed Roy - Present </text:span></text:p>
      <text:p text:style-name="P22"><text:span text:style-name="T3">Adjutant: </text:span><text:span text:style-name="T2">Lenore Berry-Zaragosa - Present </text:span></text:p>
      <text:p text:style-name="P16"><text:span text:style-name="T3">Finance Officer: </text:span><text:span text:style-name="T2">Fernando Zaragosa Jr. - Present </text:span></text:p>
      <text:p text:style-name="P25"><text:span text:style-name="T3">Judge Advocate: </text:span><text:span text:style-name="T2">Ricardo Hankserson -Present </text:span></text:p>
      <text:p text:style-name="P13"><text:span text:style-name="T3">Chaplain: </text:span><text:span text:style-name="T2">Ed Sample - Present </text:span></text:p>
      <text:p text:style-name="P20"><text:span text:style-name="T3">Sergeant-at-Arms: </text:span><text:span text:style-name="T2">Fernando Zaragosa Jr. - Present </text:span></text:p>
      <text:p text:style-name="P20"><text:span text:style-name="T3">Service Officer: </text:span><text:span text:style-name="T2">Robert “Smoke” Holland - Present </text:span></text:p>
      <text:p text:style-name="P16"><text:span text:style-name="T3">Historian: </text:span><text:span text:style-name="T2">Ed Roy - Present </text:span></text:p>
      <text:p text:style-name="P17"><text:soft-page-break/><text:span text:style-name="T3">Introduction of Guests and New Members: </text:span></text:p>
      <text:p text:style-name="P27"><text:span text:style-name="T2">New member Monica Carranza, a Navy veteran and Corpus Christi Army Depot employee, welcomed and noted for volunteering with the Honor Guard. </text:span></text:p>
      <text:p text:style-name="P18"><text:span text:style-name="T3">Finance Report: </text:span></text:p>
      <text:p text:style-name="P28"><text:span text:style-name="T2">Presented by Finance Officer Fernando Zaragosa Jr. </text:span></text:p>
      <text:p text:style-name="P30"><text:span text:style-name="T3">Fish Fry (6 Fridays): </text:span></text:p>
      <text:p text:style-name="P31"><text:span text:style-name="T3">Revenue: </text:span><text:span text:style-name="T2">$7,720.00 </text:span></text:p>
      <text:p text:style-name="P31"><text:span text:style-name="T3">Expenses: </text:span><text:span text:style-name="T2">$4,320.41 </text:span></text:p>
      <text:p text:style-name="P31"><text:span text:style-name="T3">Profit: </text:span><text:span text:style-name="T2">$3,400.00 </text:span></text:p>
      <text:p text:style-name="P30"><text:span text:style-name="T3">Lunch Bar Revenue: </text:span><text:span text:style-name="T2">$3,278.15 </text:span></text:p>
      <text:p text:style-name="P30"><text:span text:style-name="T3">Burger Night (March): </text:span><text:span text:style-name="T2">$1,110.00 </text:span></text:p>
      <text:p text:style-name="P30"><text:span text:style-name="T3">Loan repayment to Henry Pena: </text:span></text:p>
      <text:p text:style-name="P32"><text:span text:style-name="T2">$1,000 repaid in three payments </text:span></text:p>
      <text:p text:style-name="P2"><text:span text:style-name="T3">Additional Expenses: </text:span></text:p>
      <text:p text:style-name="P33"><text:span text:style-name="T3">Supplies (Beer/Lounge): </text:span><text:span text:style-name="T2">$648.86 </text:span></text:p>
      <text:p text:style-name="P31"><text:span text:style-name="T3">Reimbursement (Jerry Coleman): </text:span><text:span text:style-name="T2">$113.67 </text:span></text:p>
      <text:p text:style-name="P34"><text:span text:style-name="T3">Utilities and Operating Expenses: </text:span></text:p>
      <text:p text:style-name="P7"><text:span text:style-name="T3">Corpus Christi Utilities: </text:span><text:span text:style-name="T2">$283.69 </text:span></text:p>
      <text:p text:style-name="P31"><text:span text:style-name="T3">NRG Electric: </text:span><text:span text:style-name="T2">$649.41 </text:span></text:p>
      <text:p text:style-name="P31"><text:span text:style-name="T3">Frontier Waste: </text:span><text:span text:style-name="T2">$208.55 </text:span></text:p>
      <text:p text:style-name="P35"><text:span text:style-name="T3">AT&amp;T (Phone/Internet): </text:span><text:span text:style-name="T2">$99.30 </text:span></text:p>
      <text:p text:style-name="P31"><text:span text:style-name="T3">Building Insurance: </text:span><text:span text:style-name="T2">$803.45</text:span></text:p>
      <text:p text:style-name="P19"><text:span text:style-name="T3">Membership Report: </text:span></text:p>
      <text:p text:style-name="P16"><text:span text:style-name="T3">First Vice Commander Fernando Zaragosa Jr. reported: </text:span></text:p>
      <text:p text:style-name="P16"><text:span text:style-name="T3">New Members: </text:span><text:span text:style-name="T2">4 </text:span></text:p>
      <text:p text:style-name="P16"><text:span text:style-name="T3">Paid Up For Life: </text:span><text:span text:style-name="T2">64 </text:span></text:p>
      <text:p text:style-name="P16"><text:span text:style-name="T3">Renewals: </text:span><text:span text:style-name="T2">186 </text:span></text:p>
      <text:p text:style-name="P36"><text:soft-page-break/><text:span text:style-name="T3">Transfers: </text:span><text:span text:style-name="T2">18 </text:span></text:p>
      <text:p text:style-name="P36"><text:span text:style-name="T3">Total Membership: </text:span><text:span text:style-name="T2">272 </text:span></text:p>
      <text:p text:style-name="P13"><text:span text:style-name="T3">Goal: 293 Percentage: </text:span><text:span text:style-name="T2">92.83% </text:span></text:p>
      <text:p text:style-name="P16"><text:span text:style-name="T3">Retention: </text:span><text:span text:style-name="T2">89.29% </text:span></text:p>
      <text:p text:style-name="P28"><text:span text:style-name="T2">Efforts to increase membership are ongoing to meet the goal. </text:span></text:p>
      <text:p text:style-name="P23"><text:span text:style-name="T3">Approval of Minutes: </text:span></text:p>
      <text:p text:style-name="P28"><text:span text:style-name="T2">Previous meeting minutes approved. </text:span></text:p>
      <text:p text:style-name="P21"><text:span text:style-name="T3">Second Vice Commander Report: </text:span></text:p>
      <text:p text:style-name="P22"><text:span text:style-name="T3">Announced events: </text:span></text:p>
      <text:p text:style-name="P28"><text:span text:style-name="T2">Blue Angels Airshow on April 18 </text:span></text:p>
      <text:p text:style-name="P22"><text:span text:style-name="T2">Veteran haircut program for $10 </text:span></text:p>
      <text:p text:style-name="P28"><text:span text:style-name="T2">Deer meat via County Veterans Office </text:span></text:p>
      <text:p text:style-name="P22"><text:span text:style-name="T2">VA audits now use AI </text:span></text:p>
      <text:p text:style-name="P37"><text:span text:style-name="T2">Junior ROTC awards updates </text:span></text:p>
      <text:p text:style-name="P13"><text:span text:style-name="T2">Goodwill’s free training for veterans </text:span></text:p>
      <text:p text:style-name="P13"><text:span text:style-name="T2">Claims Summit on April 26 </text:span></text:p>
      <text:p text:style-name="P28"><text:span text:style-name="T2">Movie Night on April 15 at 6:00 PM </text:span></text:p>
      <text:p text:style-name="P14"><text:span text:style-name="T3">Old Business </text:span></text:p>
      <text:p text:style-name="P38"><text:span text:style-name="T2">Commander Domingo Moreno confirmed elections for May 6, 2026, at 7:00 PM. Candidates: Leo Vasquez Jr., Fernando Zaragosa Jr., Jerry Coleman. Domingo Moreno will not seek reelection. </text:span></text:p>
      <text:p text:style-name="P18"><text:span text:style-name="T3">New Business </text:span></text:p>
      <text:p text:style-name="P30"><text:span text:style-name="T3">Fish Fry Price Increase Proposal: </text:span></text:p>
      <text:p text:style-name="P9"><text:span text:style-name="T2">Ed Roy proposed raising the price from $12.00 to $14.00 due to supply costs. </text:span></text:p>
      <text:p text:style-name="P9"><text:span text:style-name="T2">Motion to table for further research was made, seconded, and carried. </text:span></text:p>
      <text:p text:style-name="P2"><text:span text:style-name="T3">Ash Wednesday Fish Fry Proposal: </text:span></text:p>
      <text:p text:style-name="P9"><text:span text:style-name="T2">Ed Roy suggested starting Fish Fry on Ash Wednesday next season. </text:span></text:p>
      <text:p text:style-name="P9"><text:span text:style-name="T2">Motion to table for further discussion was made, seconded, and carried. </text:span></text:p>
      <text:p text:style-name="P22"><text:soft-page-break/><text:span text:style-name="T3">Awards and Recognition </text:span></text:p>
      <text:p text:style-name="P39"><text:span text:style-name="T2">Certificates of Appreciation awarded to Ray Guillen and Henry Pena for their exceptional service. </text:span><text:span text:style-name="T3">Adjutant Report </text:span></text:p>
      <text:p text:style-name="P40"><text:span text:style-name="T2">Lenore Berry-Zaragosa reminded members to pay 2026 dues and present membership cards to vote in the May 6 elections or they cannot vote. </text:span></text:p>
      <text:p text:style-name="P26"><text:span text:style-name="T3">Judge Advocate / District Convention Delegate </text:span></text:p>
      <text:p text:style-name="P41"><text:span text:style-name="T2">Leo Vasquez Jr. volunteered as a delegate for the District 14 Convention in New Braunfels; additional interest noted, but no formal vote taken.</text:span></text:p>
      <text:p text:style-name="P15"><text:span text:style-name="T3">Chaplain Report </text:span></text:p>
      <text:p text:style-name="P42"><text:span text:style-name="T3">Chaplain Ed Sample expressed his availability to support members and their families through: </text:span><text:span text:style-name="T2">Hospital and rehabilitation visits </text:span></text:p>
      <text:p text:style-name="P4"><text:span text:style-name="T2">Funeral and interment services </text:span></text:p>
      <text:p text:style-name="P3"><text:span text:style-name="T2">Prayer and emotional support </text:span></text:p>
      <text:p text:style-name="P21"><text:span text:style-name="T3">Sergeant-at-Arms Report </text:span></text:p>
      <text:p text:style-name="P20"><text:span text:style-name="T3">Sergeant-at-Arms Ray Guillen provided the following updates: </text:span></text:p>
      <text:p text:style-name="P3"><text:span text:style-name="T2">New M1 rifles have been acquired for Honor Guard use </text:span></text:p>
      <text:p text:style-name="P2"><text:span text:style-name="T2">Additional volunteers are sought for Honor Guard duties </text:span></text:p>
      <text:p text:style-name="P3"><text:span text:style-name="T2">Members were encouraged to get involved </text:span></text:p>
      <text:p text:style-name="P14"><text:span text:style-name="T3">Good of the Order </text:span></text:p>
      <text:p text:style-name="P43"><text:span text:style-name="T2">Honor Guard members present were recognized. Commander Domingo Moreno announced that each candidate for Commander would have three minutes to speak to the membership, with a reminder to refrain from making derogatory comments. </text:span></text:p>
      <text:p text:style-name="P24"><text:span text:style-name="T3">Adjournment </text:span></text:p>
      <text:p text:style-name="P44"><text:span text:style-name="T2">With no further matters to address, the meeting was adjourned at approximately 8:15 PM. </text:span></text:p>
      <text:p text:style-name="P29"><text:span text:style-name="T2">Respectfully submitted, </text:span></text:p>
      <text:p text:style-name="P28"><text:span text:style-name="T2">Lenore Berry-Zaragosa </text:span></text:p>
      <text:p text:style-name="P22"><text:span text:style-name="T2">Adjutant, American Legion Post 36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429in" fo:margin-bottom="0.6425in" fo:margin-left="0.839in" fo:margin-right="0.8429in" style:writing-mode="lr-tb" style:layout-grid-color="#c0c0c0" style:layout-grid-lines="241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98" meta:word-count="617" meta:character-count="4230" meta:non-whitespace-character-count="3616"/>
    <meta:generator>LibreOfficeDev/6.0.5.2$Linux_X86_64 LibreOffice_project/</meta:generator>
  </office:meta>
</office:document-meta>
</file>